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miri" style:font-name-asian="Humanist521PL-Roman, 'MS Mincho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Bezodstępów" style:family="paragraph">
      <style:paragraph-properties fo:text-align="center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" style:parent-style-name="Standard" style:family="paragraph">
      <style:text-properties style:font-name="Amiri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mi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miri" style:font-name-complex="Arial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miri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break-before="page"/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style:text-autospace="none" fo:margin-bottom="0in" fo:line-height="100%"/>
      <style:text-properties style:font-name="Amiri" fo:color="#000000" fo:font-size="10pt" style:font-size-asian="10pt" style:font-size-complex="10pt"/>
    </style:style>
    <style:style style:name="P28" style:parent-style-name="Bezodstępów" style:family="paragraph">
      <style:text-properties style:font-name="Amiri" fo:font-style="italic" style:font-style-asian="italic" style:font-style-complex="italic" fo:color="#000000" fo:font-size="10pt" style:font-size-asian="10pt" style:font-size-complex="10pt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2.318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Column33" style:family="table-column">
      <style:table-column-properties style:column-width="3.4013in" style:use-optimal-column-width="false"/>
    </style:style>
    <style:style style:name="TableColumn34" style:family="table-column">
      <style:table-column-properties style:column-width="1.0881in" style:use-optimal-column-width="false"/>
    </style:style>
    <style:style style:name="Table29" style:family="table">
      <style:table-properties style:width="10.2395in" fo:margin-left="0in" table:align="left"/>
    </style:style>
    <style:style style:name="TableRow35" style:family="table-row">
      <style:table-row-properties style:min-row-height="0.24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38" style:parent-style-name="Bezodstępów" style:family="paragraph">
      <style:text-properties style:font-name="Amiri" fo:font-size="10pt" style:font-size-asian="10pt" style:font-size-complex="10pt"/>
    </style:style>
    <style:style style:name="P39" style:parent-style-name="Bezodstępów" style:family="paragraph">
      <style:text-properties style:font-name="Ami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2" style:family="table-row">
      <style:table-row-properties style:min-row-height="0.32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Bezodstępów" style:family="paragraph">
      <style:text-properties style:font-name="Amiri"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6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1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18" style:family="table-row">
      <style:table-row-properties style:min-row-height="0.189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Bezodstępów" style:family="paragraph">
      <style:text-properties style:font-name="Amiri" fo:font-size="10pt" style:font-size-asian="10pt" style:font-size-complex="10pt"/>
    </style:style>
    <style:style style:name="P1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4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49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169" style:family="table-row">
      <style:table-row-properties style:min-row-height="0.260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Bezodstępów" style:family="paragraph">
      <style:text-properties style:font-name="Amiri" fo:font-size="10pt" style:font-size-asian="10pt" style:font-size-complex="10pt"/>
    </style:style>
    <style:style style:name="P1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88" style:parent-style-name="Standard" style:family="paragraph">
      <style:text-properties style:font-name="Ami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07" style:family="table-row">
      <style:table-row-properties style:min-row-height="0.2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Bezodstępów" style:family="paragraph">
      <style:text-properties style:font-name="Amiri" fo:font-size="10pt" style:font-size-asian="10pt" style:font-size-complex="10pt"/>
    </style:style>
    <style:style style:name="P21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1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25" style:parent-style-name="Standard" style:family="paragraph">
      <style:paragraph-properties style:text-autospace="none" fo:margin-bottom="0in"/>
    </style:style>
    <style:style style:name="T2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3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47" style:parent-style-name="Bezodstępów" style:family="paragraph">
      <style:text-properties style:font-name="Ami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253" style:parent-style-name="Standard" style:family="paragraph">
      <style:paragraph-properties style:text-autospace="none" fo:margin-bottom="0in"/>
    </style:style>
    <style:style style:name="T254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P255" style:parent-style-name="Bezodstępów" style:family="paragraph">
      <style:text-properties style:font-name="Amiri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2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4" style:parent-style-name="Bezodstępów" style:family="paragraph">
      <style:text-properties style:font-name="Amiri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273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P274" style:parent-style-name="Standard" style:family="paragraph">
      <style:text-properties style:font-name="Amiri" style:font-name-complex="Arial" fo:font-size="10pt" style:font-size-asian="10pt" style:font-size-complex="10pt" fo:background-color="#C0C0C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277" style:family="table-row">
      <style:table-row-properties style:min-row-height="0.239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Bezodstępów" style:family="paragraph">
      <style:text-properties style:font-name="Amiri" fo:font-size="10pt" style:font-size-asian="10pt" style:font-size-complex="10pt"/>
    </style:style>
    <style:style style:name="P28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1" style:parent-style-name="Bezodstępów" style:family="paragraph">
      <style:text-properties style:font-name="Amiri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4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86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7" style:parent-style-name="Standard" style:family="paragraph">
      <style:paragraph-properties fo:text-indent="0.0055in"/>
      <style:text-properties style:font-name="Amiri" style:font-name-complex="Arial" fo:font-size="10pt" style:font-size-asian="10pt" style:font-size-complex="10pt"/>
    </style:style>
    <style:style style:name="P288" style:parent-style-name="Bezodstępów" style:family="paragraph">
      <style:text-properties style:font-name="Amiri" fo:font-size="10pt" style:font-size-asian="10pt" style:font-size-complex="10pt"/>
    </style:style>
    <style:style style:name="P289" style:parent-style-name="Bezodstępów" style:family="paragraph">
      <style:text-properties style:font-name="Amiri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29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05" style:family="table-row">
      <style:table-row-properties style:min-row-height="0.2812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/>
    </style:style>
    <style:style style:name="T308" style:parent-style-name="Domyślnaczcionkaakapitu" style:family="text">
      <style:text-properties style:font-name="Amiri" fo:font-size="10pt" style:font-size-asian="10pt" style:font-size-complex="10pt"/>
    </style:style>
    <style:style style:name="T3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18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/>
    </style:style>
    <style:style style:name="T337" style:parent-style-name="Domyślnaczcionkaakapitu" style:family="text">
      <style:text-properties style:font-name="Amiri" fo:font-size="10pt" style:font-size-asian="10pt" style:font-size-complex="10pt"/>
    </style:style>
    <style:style style:name="T3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3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0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36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69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5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7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8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7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38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38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387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388" style:parent-style-name="Bezodstępów" style:family="paragraph">
      <style:text-properties style:font-name="Amiri" fo:font-size="10pt" style:font-size-asian="10pt" style:font-size-complex="10pt"/>
    </style:style>
    <style:style style:name="P389" style:parent-style-name="Bezodstępów" style:family="paragraph">
      <style:paragraph-properties fo:break-before="page"/>
    </style:style>
    <style:style style:name="T390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Amiri" style:font-name-complex="CentSchbookEU-Normal, 'Times Ne" fo:color="#000000" fo:font-size="10pt" style:font-size-asian="10pt" style:font-size-complex="10pt"/>
    </style:style>
    <style:style style:name="P393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4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395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7" style:family="table-column">
      <style:table-column-properties style:column-width="1.1819in" style:use-optimal-column-width="false"/>
    </style:style>
    <style:style style:name="TableColumn398" style:family="table-column">
      <style:table-column-properties style:column-width="1.9638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4.0402in" style:use-optimal-column-width="false"/>
    </style:style>
    <style:style style:name="TableColumn401" style:family="table-column">
      <style:table-column-properties style:column-width="1.0847in" style:use-optimal-column-width="false"/>
    </style:style>
    <style:style style:name="Table396" style:family="table">
      <style:table-properties style:width="10.2395in" fo:margin-left="-0.4958in" table:align="left"/>
    </style:style>
    <style:style style:name="TableRow402" style:family="table-row">
      <style:table-row-properties style:min-row-height="0.246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405" style:parent-style-name="Bezodstępów" style:family="paragraph">
      <style:text-properties style:font-name="Amiri" fo:font-size="10pt" style:font-size-asian="10pt" style:font-size-complex="10pt"/>
    </style:style>
    <style:style style:name="P406" style:parent-style-name="Bezodstępów" style:family="paragraph">
      <style:text-properties style:font-name="Amiri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409" style:family="table-row">
      <style:table-row-properties style:min-row-height="0.325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1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1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42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Bezodstępów" style:family="paragraph">
      <style:paragraph-properties style:snap-to-layout-grid="false"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P42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428" style:parent-style-name="Bezodstępów" style:family="paragraph">
      <style:paragraph-properties fo:text-align="center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29" style:family="table-row">
      <style:table-row-properties style:min-row-height="0.37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Bezodstępów" style:family="paragraph">
      <style:text-properties style:font-name="Amiri" fo:font-size="10pt" style:font-size-asian="10pt" style:font-size-complex="10pt"/>
    </style:style>
    <style:style style:name="P432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37" style:parent-style-name="Bezodstępów" style:family="paragraph">
      <style:text-properties style:font-name="Amiri" fo:font-size="10pt" style:font-size-asian="10pt" style:font-size-complex="10pt"/>
    </style:style>
    <style:style style:name="P438" style:parent-style-name="Bezodstępów" style:family="paragraph">
      <style:text-properties style:font-name="Amiri" fo:font-size="10pt" style:font-size-asian="10pt" style:font-size-complex="10pt"/>
    </style:style>
    <style:style style:name="P439" style:parent-style-name="Bezodstępów" style:family="paragraph">
      <style:text-properties style:font-name="Amiri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443" style:parent-style-name="Bezodstępów" style:family="paragraph">
      <style:text-properties style:font-name="Amiri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7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4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5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471" style:family="table-row">
      <style:table-row-properties style:min-row-height="0.1895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Bezodstępów" style:family="paragraph">
      <style:text-properties style:font-name="Amiri" fo:font-size="10pt" style:font-size-asian="10pt" style:font-size-complex="10pt"/>
    </style:style>
    <style:style style:name="P47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48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48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0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09" style:family="table-row">
      <style:table-row-properties style:min-row-height="0.260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Bezodstępów" style:family="paragraph">
      <style:text-properties style:font-name="Amiri" fo:font-size="10pt" style:font-size-asian="10pt" style:font-size-complex="10pt"/>
    </style:style>
    <style:style style:name="P51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1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522" style:parent-style-name="Standard" style:family="paragraph">
      <style:text-properties style:font-name="Amiri" style:font-name-complex="Arial" fo:font-size="10pt" style:font-size-asian="10pt" style:font-size-complex="10pt"/>
    </style:style>
    <style:style style:name="P523" style:parent-style-name="Bezodstępów" style:family="paragraph">
      <style:text-properties style:font-name="Amiri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46" style:family="table-row">
      <style:table-row-properties style:min-row-height="0.2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Bezodstępów" style:family="paragraph">
      <style:text-properties style:font-name="Amiri" fo:font-size="10pt" style:font-size-asian="10pt" style:font-size-complex="10pt"/>
    </style:style>
    <style:style style:name="P54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</style:style>
    <style:style style:name="T5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64" style:family="table-row">
      <style:table-row-properties style:min-row-height="0.1562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text-autospace="none" fo:margin-bottom="0in"/>
      <style:text-properties style:font-name="Amiri" fo:font-size="10pt" style:font-size-asian="10pt" style:font-size-complex="10pt"/>
    </style:style>
    <style:style style:name="P567" style:parent-style-name="Standard" style:family="paragraph">
      <style:paragraph-properties style:text-autospace="none" fo:margin-bottom="0in"/>
    </style:style>
    <style:style style:name="T5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Bezodstępów" style:family="paragraph">
      <style:text-properties style:font-name="Amiri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text-autospace="none"/>
    </style:style>
    <style:style style:name="T596" style:parent-style-name="Domyślnaczcionkaakapitu" style:family="text">
      <style:text-properties style:font-name="Amiri" fo:font-size="10pt" style:font-size-asian="10pt" style:font-size-complex="10pt"/>
    </style:style>
    <style:style style:name="T597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04" style:parent-style-name="Bezodstępów" style:family="paragraph">
      <style:text-properties style:font-name="Amiri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5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6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6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Bezodstępów" style:family="paragraph">
      <style:text-properties style:font-name="Amiri" fo:font-size="10pt" style:font-size-asian="10pt" style:font-size-complex="10pt"/>
    </style:style>
    <style:style style:name="P62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3" style:parent-style-name="Bezodstępów" style:family="paragraph">
      <style:text-properties style:font-name="Amiri" fo:font-size="10pt" style:font-size-asian="10pt" style:font-size-complex="10pt"/>
    </style:style>
    <style:style style:name="P634" style:parent-style-name="Bezodstępów" style:family="paragraph">
      <style:text-properties style:font-name="Ami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6" style:parent-style-name="Domyślnaczcionkaakapitu" style:family="text">
      <style:text-properties style:font-name="Amiri" fo:font-size="10pt" style:font-size-asian="10pt" style:font-size-complex="10pt"/>
    </style:style>
    <style:style style:name="T6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38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639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55" style:family="table-row">
      <style:table-row-properties style:min-row-height="0.2812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text-autospace="none"/>
    </style:style>
    <style:style style:name="T658" style:parent-style-name="Domyślnaczcionkaakapitu" style:family="text">
      <style:text-properties style:font-name="Amiri" fo:font-size="10pt" style:font-size-asian="10pt" style:font-size-complex="10pt"/>
    </style:style>
    <style:style style:name="T6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4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6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TableRow683" style:family="table-row">
      <style:table-row-properties style:min-row-height="0.2812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text-autospace="none"/>
    </style:style>
    <style:style style:name="T686" style:parent-style-name="Domyślnaczcionkaakapitu" style:family="text">
      <style:text-properties style:font-name="Amiri" fo:font-size="10pt" style:font-size-asian="10pt" style:font-size-complex="10pt"/>
    </style:style>
    <style:style style:name="T687" style:parent-style-name="Domyślnaczcionkaakapitu" style:family="text">
      <style:text-properties style:font-name="Amiri" fo:font-size="10pt" style:font-size-asian="10pt" style:font-size-complex="10pt"/>
    </style:style>
    <style:style style:name="T6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7" style:parent-style-name="Standard" style:family="paragraph">
      <style:paragraph-properties style:snap-to-layout-grid="false"/>
    </style:style>
    <style:style style:name="T6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699" style:parent-style-name="Standard" style:family="paragraph">
      <style:paragraph-properties style:snap-to-layout-grid="false"/>
    </style:style>
    <style:style style:name="T70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0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0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Bezodstępów" style:family="paragraph">
      <style:paragraph-properties style:snap-to-layout-grid="false"/>
      <style:text-properties style:font-name="Amiri" fo:font-style="italic" style:font-style-asian="italic" style:font-style-complex="italic" fo:font-size="10pt" style:font-size-asian="10pt" style:font-size-complex="10pt"/>
    </style:style>
    <style:style style:name="P719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20" style:parent-style-name="Bezodstępów" style:family="paragraph">
      <style:text-properties style:font-name="Amiri" style:font-name-asian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721" style:parent-style-name="Bezodstępów" style:family="paragraph">
      <style:text-properties style:font-name="Amiri" fo:font-size="10pt" style:font-size-asian="10pt" style:font-size-complex="10pt"/>
    </style:style>
    <style:style style:name="P722" style:parent-style-name="Bezodstępów" style:family="paragraph">
      <style:paragraph-properties fo:break-before="page"/>
    </style:style>
    <style:style style:name="T723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726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727" style:parent-style-name="Bezodstępów" style:family="paragraph">
      <style:text-properties style:font-name="Amiri" fo:font-size="10pt" style:font-size-asian="10pt" style:font-size-complex="10pt"/>
    </style:style>
    <style:style style:name="P728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730" style:family="table-column">
      <style:table-column-properties style:column-width="1.1819in" style:use-optimal-column-width="false"/>
    </style:style>
    <style:style style:name="TableColumn731" style:family="table-column">
      <style:table-column-properties style:column-width="1.0576in" style:use-optimal-column-width="false"/>
    </style:style>
    <style:style style:name="TableColumn732" style:family="table-column">
      <style:table-column-properties style:column-width="1.0312in" style:use-optimal-column-width="false"/>
    </style:style>
    <style:style style:name="TableColumn733" style:family="table-column">
      <style:table-column-properties style:column-width="4.25in" style:use-optimal-column-width="false"/>
    </style:style>
    <style:style style:name="TableColumn734" style:family="table-column">
      <style:table-column-properties style:column-width="2.7187in" style:use-optimal-column-width="false"/>
    </style:style>
    <style:style style:name="Table729" style:family="table">
      <style:table-properties style:width="10.2395in" fo:margin-left="-0.4958in" table:align="left"/>
    </style:style>
    <style:style style:name="TableRow735" style:family="table-row">
      <style:table-row-properties style:min-row-height="0.2465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738" style:parent-style-name="Bezodstępów" style:family="paragraph">
      <style:text-properties style:font-name="Amiri" fo:font-size="10pt" style:font-size-asian="10pt" style:font-size-complex="10pt"/>
    </style:style>
    <style:style style:name="P739" style:parent-style-name="Bezodstępów" style:family="paragraph">
      <style:text-properties style:font-name="Amiri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42" style:family="table-row">
      <style:table-row-properties style:min-row-height="0.325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4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4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4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5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759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0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7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762" style:family="table-row">
      <style:table-row-properties style:min-row-height="0.375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Bezodstępów" style:family="paragraph">
      <style:text-properties style:font-name="Amiri" fo:font-size="10pt" style:font-size-asian="10pt" style:font-size-complex="10pt"/>
    </style:style>
    <style:style style:name="P765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Bezodstępów" style:family="paragraph">
      <style:text-properties style:font-name="Amiri" fo:font-size="10pt" style:font-size-asian="10pt" style:font-size-complex="10pt"/>
    </style:style>
    <style:style style:name="P768" style:parent-style-name="Bezodstępów" style:family="paragraph">
      <style:text-properties style:font-name="Amiri" fo:font-size="10pt" style:font-size-asian="10pt" style:font-size-complex="10pt"/>
    </style:style>
    <style:style style:name="P769" style:parent-style-name="Bezodstępów" style:family="paragraph">
      <style:text-properties style:font-name="Amiri" fo:font-size="10pt" style:font-size-asian="10pt" style:font-size-complex="10pt"/>
    </style:style>
    <style:style style:name="P770" style:parent-style-name="Bezodstępów" style:family="paragraph">
      <style:text-properties style:font-name="Amiri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Bezodstępów" style:family="paragraph">
      <style:text-properties style:font-name="Amiri" fo:font-size="10pt" style:font-size-asian="10pt" style:font-size-complex="10pt"/>
    </style:style>
    <style:style style:name="P773" style:parent-style-name="Bezodstępów" style:family="paragraph">
      <style:text-properties style:font-name="Amiri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indent="0.0083in"/>
    </style:style>
    <style:style style:name="T7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77" style:parent-style-name="Standard" style:family="paragraph">
      <style:paragraph-properties fo:text-indent="0.0083in"/>
    </style:style>
    <style:style style:name="T7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7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</style:style>
    <style:style style:name="T7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4" style:parent-style-name="Standard" style:family="paragraph">
      <style:paragraph-properties style:snap-to-layout-grid="false"/>
    </style:style>
    <style:style style:name="T7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79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797" style:family="table-row">
      <style:table-row-properties style:min-row-height="0.1895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Bezodstępów" style:family="paragraph">
      <style:text-properties style:font-name="Amiri" fo:font-size="10pt" style:font-size-asian="10pt" style:font-size-complex="10pt"/>
    </style:style>
    <style:style style:name="P8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3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P8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09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5" style:parent-style-name="Standard" style:family="paragraph">
      <style:paragraph-properties fo:margin-right="-0.075in"/>
    </style:style>
    <style:style style:name="T8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18" style:parent-style-name="Standard" style:family="paragraph">
      <style:paragraph-properties fo:margin-right="-0.075in"/>
    </style:style>
    <style:style style:name="T8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0" style:parent-style-name="Standard" style:family="paragraph">
      <style:paragraph-properties fo:margin-right="-0.075in"/>
      <style:text-properties style:font-name="Amiri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</style:style>
    <style:style style:name="T82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2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5" style:parent-style-name="Standard" style:family="paragraph">
      <style:paragraph-properties style:snap-to-layout-grid="false"/>
    </style:style>
    <style:style style:name="T8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27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28" style:family="table-row">
      <style:table-row-properties style:min-row-height="0.2604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Bezodstępów" style:family="paragraph">
      <style:text-properties style:font-name="Amiri" fo:font-size="10pt" style:font-size-asian="10pt" style:font-size-complex="10pt"/>
    </style:style>
    <style:style style:name="P831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3" style:parent-style-name="Domyślnaczcionkaakapitu" style:family="text">
      <style:text-properties style:font-name="Amiri" fo:font-size="10pt" style:font-size-asian="10pt" style:font-size-complex="10pt"/>
    </style:style>
    <style:style style:name="T8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Bezodstępów" style:family="paragraph">
      <style:text-properties style:font-name="Amiri" fo:font-size="10pt" style:font-size-asian="10pt" style:font-size-complex="10pt"/>
    </style:style>
    <style:style style:name="P838" style:parent-style-name="Bezodstępów" style:family="paragraph">
      <style:text-properties style:font-name="Amiri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3" style:parent-style-name="Bezodstępów" style:family="paragraph">
      <style:text-properties style:font-name="Amiri" fo:font-size="10pt" style:font-size-asian="10pt" style:font-size-complex="10pt"/>
    </style:style>
    <style:style style:name="P844" style:parent-style-name="Bezodstępów" style:family="paragraph">
      <style:text-properties style:font-name="Amiri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8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4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849" style:family="table-row">
      <style:table-row-properties style:min-row-height="0.25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Bezodstępów" style:family="paragraph">
      <style:text-properties style:font-name="Amiri" fo:font-size="10pt" style:font-size-asian="10pt" style:font-size-complex="10pt"/>
    </style:style>
    <style:style style:name="P85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Bezodstępów" style:family="paragraph">
      <style:text-properties style:font-name="Amiri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</style:style>
    <style:style style:name="T8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text-autospace="none"/>
    </style:style>
    <style:style style:name="T865" style:parent-style-name="Domyślnaczcionkaakapitu" style:family="text">
      <style:text-properties style:font-name="Amiri" fo:font-size="10pt" style:font-size-asian="10pt" style:font-size-complex="10pt"/>
    </style:style>
    <style:style style:name="T8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Bezodstępów" style:family="paragraph">
      <style:text-properties style:font-name="Amiri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Bezodstępów" style:family="paragraph">
      <style:text-properties style:font-name="Amiri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74" style:parent-style-name="Bezodstępów" style:family="paragraph">
      <style:text-properties style:font-name="Amiri" fo:font-size="10pt" style:font-size-asian="10pt" style:font-size-complex="10pt"/>
    </style:style>
    <style:style style:name="P875" style:parent-style-name="Bezodstępów" style:family="paragraph">
      <style:text-properties style:font-name="Amiri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</style:style>
    <style:style style:name="T8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0" style:parent-style-name="Standard" style:family="paragraph">
      <style:paragraph-properties style:snap-to-layout-grid="false"/>
    </style:style>
    <style:style style:name="T8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4" style:parent-style-name="Standard" style:family="paragraph">
      <style:paragraph-properties style:snap-to-layout-grid="false"/>
    </style:style>
    <style:style style:name="T8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886" style:parent-style-name="Standard" style:family="paragraph">
      <style:paragraph-properties style:snap-to-layout-grid="false"/>
    </style:style>
    <style:style style:name="T88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888" style:family="table-row">
      <style:table-row-properties style:min-row-height="0.2291in"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0" style:parent-style-name="Standard" style:family="paragraph">
      <style:paragraph-properties style:text-autospace="none"/>
    </style:style>
    <style:style style:name="T891" style:parent-style-name="Domyślnaczcionkaakapitu" style:family="text">
      <style:text-properties style:font-name="Amiri" fo:font-size="10pt" style:font-size-asian="10pt" style:font-size-complex="10pt"/>
    </style:style>
    <style:style style:name="T892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Bezodstępów" style:family="paragraph">
      <style:text-properties style:font-name="Amiri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Bezodstępów" style:family="paragraph">
      <style:text-properties style:font-name="Amiri" fo:font-size="10pt" style:font-size-asian="10pt" style:font-size-complex="10pt"/>
    </style:style>
    <style:style style:name="P897" style:parent-style-name="Bezodstępów" style:family="paragraph">
      <style:text-properties style:font-name="Amiri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900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903" style:family="table-row">
      <style:table-row-properties style:min-row-height="0.2395in" style:use-optimal-row-height="false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Bezodstępów" style:family="paragraph">
      <style:text-properties style:font-name="Amiri" fo:font-size="10pt" style:font-size-asian="10pt" style:font-size-complex="10pt"/>
    </style:style>
    <style:style style:name="P90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8" style:parent-style-name="Bezodstępów" style:family="paragraph">
      <style:text-properties style:font-name="Amiri" fo:font-size="10pt" style:font-size-asian="10pt" style:font-size-complex="10pt"/>
    </style:style>
    <style:style style:name="P909" style:parent-style-name="Bezodstępów" style:family="paragraph">
      <style:text-properties style:font-name="Amiri" fo:font-size="10pt" style:font-size-asian="10pt" style:font-size-complex="10pt"/>
    </style:style>
    <style:style style:name="P910" style:parent-style-name="Bezodstępów" style:family="paragraph">
      <style:text-properties style:font-name="Amiri"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Bezodstępów" style:family="paragraph">
      <style:text-properties style:font-name="Amiri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</style:style>
    <style:style style:name="T9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21" style:parent-style-name="Standard" style:family="paragraph">
      <style:paragraph-properties style:snap-to-layout-grid="false"/>
    </style:style>
    <style:style style:name="T92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23" style:family="table-row">
      <style:table-row-properties style:min-row-height="0.2812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text-autospace="none"/>
    </style:style>
    <style:style style:name="T926" style:parent-style-name="Domyślnaczcionkaakapitu" style:family="text">
      <style:text-properties style:font-name="Amiri" fo:font-size="10pt" style:font-size-asian="10pt" style:font-size-complex="10pt"/>
    </style:style>
    <style:style style:name="T9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31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</style:style>
    <style:style style:name="T9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</style:style>
    <style:style style:name="T94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3" style:parent-style-name="Standard" style:family="paragraph">
      <style:paragraph-properties style:snap-to-layout-grid="false"/>
    </style:style>
    <style:style style:name="T94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45" style:parent-style-name="Standard" style:family="paragraph">
      <style:paragraph-properties style:snap-to-layout-grid="false"/>
    </style:style>
    <style:style style:name="T94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948" style:family="table-row">
      <style:table-row-properties style:min-row-height="0.2812in"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text-autospace="none"/>
    </style:style>
    <style:style style:name="T951" style:parent-style-name="Domyślnaczcionkaakapitu" style:family="text">
      <style:text-properties style:font-name="Amiri" fo:font-size="10pt" style:font-size-asian="10pt" style:font-size-complex="10pt"/>
    </style:style>
    <style:style style:name="T9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53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</style:style>
    <style:style style:name="T9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3" style:parent-style-name="Standard" style:family="paragraph">
      <style:paragraph-properties style:snap-to-layout-grid="false"/>
    </style:style>
    <style:style style:name="T96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67" style:parent-style-name="Standard" style:family="paragraph">
      <style:paragraph-properties style:snap-to-layout-grid="false"/>
    </style:style>
    <style:style style:name="T96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6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97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972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973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P974" style:parent-style-name="Bezodstępów" style:family="paragraph">
      <style:paragraph-properties fo:break-before="page"/>
    </style:style>
    <style:style style:name="T97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Domyślnaczcionkaakapitu" style:family="text">
      <style:text-properties style:font-name="Ami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style:text-autospace="none" fo:margin-bottom="0in" fo:line-height="100%"/>
      <style:text-properties style:font-name="Amiri" style:font-name-complex="CentSchbookEU-Normal, 'Times Ne" fo:color="#000000" fo:font-size="10pt" style:font-size-asian="10pt" style:font-size-complex="10pt"/>
    </style:style>
    <style:style style:name="P978" style:parent-style-name="Bezodstępów" style:family="paragraph">
      <style:text-properties style:font-name="Amiri" style:font-name-complex="CentSchbookEU-Normal, 'Times Ne" fo:font-weight="bold" style:font-weight-asian="bold" fo:color="#000000" fo:font-size="10pt" style:font-size-asian="10pt" style:font-size-complex="10pt"/>
    </style:style>
    <style:style style:name="P979" style:parent-style-name="Bezodstępów" style:family="paragraph">
      <style:text-properties style:font-name="Amiri" fo:font-size="10pt" style:font-size-asian="10pt" style:font-size-complex="10pt"/>
    </style:style>
    <style:style style:name="P98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982" style:family="table-column">
      <style:table-column-properties style:column-width="1.1819in" style:use-optimal-column-width="false"/>
    </style:style>
    <style:style style:name="TableColumn983" style:family="table-column">
      <style:table-column-properties style:column-width="2.1618in" style:use-optimal-column-width="false"/>
    </style:style>
    <style:style style:name="TableColumn984" style:family="table-column">
      <style:table-column-properties style:column-width="1.0312in" style:use-optimal-column-width="false"/>
    </style:style>
    <style:style style:name="TableColumn985" style:family="table-column">
      <style:table-column-properties style:column-width="1.0625in" style:use-optimal-column-width="false"/>
    </style:style>
    <style:style style:name="TableColumn986" style:family="table-column">
      <style:table-column-properties style:column-width="4.802in" style:use-optimal-column-width="false"/>
    </style:style>
    <style:style style:name="Table981" style:family="table">
      <style:table-properties style:width="10.2395in" fo:margin-left="-0.4958in" table:align="left"/>
    </style:style>
    <style:style style:name="TableRow987" style:family="table-row">
      <style:table-row-properties style:min-row-height="0.2465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990" style:parent-style-name="Bezodstępów" style:family="paragraph">
      <style:text-properties style:font-name="Amiri" fo:font-size="10pt" style:font-size-asian="10pt" style:font-size-complex="10pt"/>
    </style:style>
    <style:style style:name="P991" style:parent-style-name="Bezodstępów" style:family="paragraph">
      <style:text-properties style:font-name="Amiri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994" style:family="table-row">
      <style:table-row-properties style:min-row-height="0.325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99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99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0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0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01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01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014" style:family="table-row">
      <style:table-row-properties style:min-row-height="0.375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Bezodstępów" style:family="paragraph">
      <style:text-properties style:font-name="Amiri" fo:font-size="10pt" style:font-size-asian="10pt" style:font-size-complex="10pt"/>
    </style:style>
    <style:style style:name="P101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Bezodstępów" style:family="paragraph">
      <style:text-properties style:font-name="Amiri" fo:font-size="10pt" style:font-size-asian="10pt" style:font-size-complex="10pt"/>
    </style:style>
    <style:style style:name="P1022" style:parent-style-name="Bezodstępów" style:family="paragraph">
      <style:text-properties style:font-name="Amiri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Bezodstępów" style:family="paragraph">
      <style:text-properties style:font-name="Amiri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32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0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5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036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0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3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Row1039" style:family="table-row">
      <style:table-row-properties style:min-row-height="0.1895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Bezodstępów" style:family="paragraph">
      <style:text-properties style:font-name="Amiri" fo:font-size="10pt" style:font-size-asian="10pt" style:font-size-complex="10pt"/>
    </style:style>
    <style:style style:name="P1042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Bezodstępów" style:family="paragraph">
      <style:text-properties style:font-name="Amiri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Bezodstępów" style:family="paragraph">
      <style:text-properties style:font-name="Amiri"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5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5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0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5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6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63" style:family="table-row">
      <style:table-row-properties style:min-row-height="0.2604in"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5" style:parent-style-name="Bezodstępów" style:family="paragraph">
      <style:text-properties style:font-name="Amiri" fo:font-size="10pt" style:font-size-asian="10pt" style:font-size-complex="10pt"/>
    </style:style>
    <style:style style:name="P10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Bezodstępów" style:family="paragraph">
      <style:text-properties style:font-name="Amiri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Bezodstępów" style:family="paragraph">
      <style:text-properties style:font-name="Amiri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Bezodstępów" style:family="paragraph">
      <style:text-properties style:font-name="Amiri" fo:font-size="10pt" style:font-size-asian="10pt" style:font-size-complex="10pt"/>
    </style:style>
    <style:style style:name="P1073" style:parent-style-name="Bezodstępów" style:family="paragraph">
      <style:text-properties style:font-name="Amiri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</style:style>
    <style:style style:name="T107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7" style:parent-style-name="Standard" style:family="paragraph">
      <style:paragraph-properties style:snap-to-layout-grid="false"/>
    </style:style>
    <style:style style:name="T107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79" style:parent-style-name="Standard" style:family="paragraph">
      <style:paragraph-properties style:snap-to-layout-grid="false"/>
    </style:style>
    <style:style style:name="T10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3" style:parent-style-name="Standard" style:family="paragraph">
      <style:paragraph-properties style:snap-to-layout-grid="false"/>
    </style:style>
    <style:style style:name="T108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087" style:parent-style-name="Standard" style:family="paragraph">
      <style:paragraph-properties style:snap-to-layout-grid="false"/>
    </style:style>
    <style:style style:name="T108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0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095" style:family="table-row">
      <style:table-row-properties style:min-row-height="0.25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Bezodstępów" style:family="paragraph">
      <style:text-properties style:font-name="Amiri" fo:font-size="10pt" style:font-size-asian="10pt" style:font-size-complex="10pt"/>
    </style:style>
    <style:style style:name="P109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Bezodstępów" style:family="paragraph">
      <style:text-properties style:font-name="Amiri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Bezodstępów" style:family="paragraph">
      <style:text-properties style:font-name="Amiri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110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0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09" style:parent-style-name="Standard" style:family="paragraph">
      <style:paragraph-properties style:snap-to-layout-grid="false"/>
    </style:style>
    <style:style style:name="T11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11" style:parent-style-name="Standard" style:family="paragraph">
      <style:paragraph-properties style:snap-to-layout-grid="false"/>
    </style:style>
    <style:style style:name="T111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13" style:family="table-row">
      <style:table-row-properties style:min-row-height="0.1562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</style:style>
    <style:style style:name="T1116" style:parent-style-name="Domyślnaczcionkaakapitu" style:family="text">
      <style:text-properties style:font-name="Amiri" fo:font-size="10pt" style:font-size-asian="10pt" style:font-size-complex="10pt"/>
    </style:style>
    <style:style style:name="T11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Bezodstępów" style:family="paragraph">
      <style:text-properties style:font-name="Amiri" fo:font-size="10pt" style:font-size-asian="10pt" style:font-size-complex="10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1" style:parent-style-name="Bezodstępów" style:family="paragraph">
      <style:text-properties style:font-name="Amiri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Bezodstępów" style:family="paragraph">
      <style:text-properties style:font-name="Amiri" fo:font-size="10pt" style:font-size-asian="10pt" style:font-size-complex="10pt"/>
    </style:style>
    <style:style style:name="P1124" style:parent-style-name="Bezodstępów" style:family="paragraph">
      <style:text-properties style:font-name="Amiri" fo:font-size="10pt" style:font-size-asian="10pt" style:font-size-complex="10pt"/>
    </style:style>
    <style:style style:name="P1125" style:parent-style-name="Bezodstępów" style:family="paragraph">
      <style:text-properties style:font-name="Amiri" fo:font-size="10pt" style:font-size-asian="10pt" style:font-size-complex="10pt"/>
    </style:style>
    <style:style style:name="P1126" style:parent-style-name="Bezodstępów" style:family="paragraph">
      <style:text-properties style:font-name="Amiri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</style:style>
    <style:style style:name="T112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3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1" style:parent-style-name="Standard" style:family="paragraph">
      <style:paragraph-properties style:snap-to-layout-grid="false"/>
    </style:style>
    <style:style style:name="T113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33" style:parent-style-name="Standard" style:family="paragraph">
      <style:paragraph-properties style:snap-to-layout-grid="false"/>
    </style:style>
    <style:style style:name="T113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text-autospace="none"/>
    </style:style>
    <style:style style:name="T1138" style:parent-style-name="Domyślnaczcionkaakapitu" style:family="text">
      <style:text-properties style:font-name="Amiri" fo:font-size="10pt" style:font-size-asian="10pt" style:font-size-complex="10pt"/>
    </style:style>
    <style:style style:name="T1139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1140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Bezodstępów" style:family="paragraph">
      <style:text-properties style:font-name="Amiri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Bezodstępów" style:family="paragraph">
      <style:text-properties style:font-name="Amiri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Bezodstępów" style:family="paragraph">
      <style:text-properties style:font-name="Amiri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</style:style>
    <style:style style:name="T114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0" style:parent-style-name="Standard" style:family="paragraph">
      <style:paragraph-properties style:snap-to-layout-grid="false"/>
    </style:style>
    <style:style style:name="T115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152" style:parent-style-name="Standard" style:family="paragraph">
      <style:paragraph-properties style:snap-to-layout-grid="false"/>
    </style:style>
    <style:style style:name="T1153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4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115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miri" style:font-name-complex="Arial" fo:font-size="10pt" style:font-size-asian="10pt" style:font-size-complex="10pt" fo:background-color="#C0C0C0"/>
    </style:style>
    <style:style style:name="TableRow1160" style:family="table-row">
      <style:table-row-properties style:min-row-height="0.2395in"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Bezodstępów" style:family="paragraph">
      <style:text-properties style:font-name="Amiri" fo:font-size="10pt" style:font-size-asian="10pt" style:font-size-complex="10pt"/>
    </style:style>
    <style:style style:name="P116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Bezodstępów" style:family="paragraph">
      <style:text-properties style:font-name="Amiri" fo:font-size="10pt" style:font-size-asian="10pt" style:font-size-complex="10pt"/>
    </style:style>
    <style:style style:name="P1166" style:parent-style-name="Bezodstępów" style:family="paragraph">
      <style:text-properties style:font-name="Amiri" fo:font-size="10pt" style:font-size-asian="10pt" style:font-size-complex="10pt"/>
    </style:style>
    <style:style style:name="P1167" style:parent-style-name="Bezodstępów" style:family="paragraph">
      <style:text-properties style:font-name="Amiri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Bezodstępów" style:family="paragraph">
      <style:text-properties style:font-name="Amiri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Bezodstępów" style:family="paragraph">
      <style:text-properties style:font-name="Amiri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117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7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176" style:family="table-row">
      <style:table-row-properties style:min-row-height="0.2812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text-autospace="none"/>
    </style:style>
    <style:style style:name="T1179" style:parent-style-name="Domyślnaczcionkaakapitu" style:family="text">
      <style:text-properties style:font-name="Amiri" fo:font-size="10pt" style:font-size-asian="10pt" style:font-size-complex="10pt"/>
    </style:style>
    <style:style style:name="T11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Bezodstępów" style:family="paragraph">
      <style:text-properties style:font-name="Amiri" fo:font-size="10pt" style:font-size-asian="10pt" style:font-size-complex="10pt"/>
    </style:style>
    <style:style style:name="P1183" style:parent-style-name="Standard" style:family="paragraph">
      <style:paragraph-properties style:text-autospace="none"/>
      <style:text-properties style:font-name="Amiri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Bezodstępów" style:family="paragraph">
      <style:text-properties style:font-name="Amiri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11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8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19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200" style:family="table-row">
      <style:table-row-properties style:min-row-height="0.2812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text-autospace="none"/>
    </style:style>
    <style:style style:name="T1203" style:parent-style-name="Domyślnaczcionkaakapitu" style:family="text">
      <style:text-properties style:font-name="Amiri" fo:font-size="10pt" style:font-size-asian="10pt" style:font-size-complex="10pt"/>
    </style:style>
    <style:style style:name="T12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0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Bezodstępów" style:family="paragraph">
      <style:text-properties style:font-name="Amiri" fo:font-size="10pt" style:font-size-asian="10pt" style:font-size-complex="10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Bezodstępów" style:family="paragraph">
      <style:text-properties style:font-name="Amiri" fo:font-size="10pt" style:font-size-asian="10pt" style:font-size-complex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</style:style>
    <style:style style:name="T121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1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18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121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2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21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222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223" style:parent-style-name="Standard" style:family="paragraph">
      <style:text-properties style:font-name="Amiri" fo:font-weight="bold" style:font-weight-asian="bold" fo:font-style="italic" style:font-style-asian="italic" style:font-style-complex="italic" fo:font-size="10pt" style:font-size-asian="10pt" style:font-size-complex="10pt"/>
    </style:style>
    <style:style style:name="P1224" style:parent-style-name="Bezodstępów" style:family="paragraph">
      <style:paragraph-properties fo:break-before="page"/>
    </style:style>
    <style:style style:name="T1225" style:parent-style-name="Domyślnaczcionkaakapitu" style:family="text">
      <style:text-properties style:font-name="Amiri" style:font-name-asian="Calibri" fo:font-weight="bold" style:font-weight-asian="bold" fo:font-size="10pt" style:font-size-asian="10pt" style:font-size-complex="10pt"/>
    </style:style>
    <style:style style:name="T1226" style:parent-style-name="Domyślnaczcionkaakapitu" style:family="text">
      <style:text-properties style:font-name="Amiri" fo:font-weight="bold" style:font-weight-asian="bold" fo:font-size="10pt" style:font-size-asian="10pt" style:font-size-complex="10pt"/>
    </style:style>
    <style:style style:name="T1227" style:parent-style-name="Domyślnaczcionkaakapitu" style:family="text">
      <style:text-properties style:font-name="Amiri" fo:font-size="10pt" style:font-size-asian="10pt" style:font-size-complex="10pt"/>
    </style:style>
    <style:style style:name="P1228" style:parent-style-name="Bezodstępów" style:family="paragraph">
      <style:text-properties style:font-name="Amiri" fo:font-weight="bold" style:font-weight-asian="bold" fo:font-size="10pt" style:font-size-asian="10pt" style:font-size-complex="10pt"/>
    </style:style>
    <style:style style:name="P1229" style:parent-style-name="Bezodstępów" style:family="paragraph">
      <style:text-properties style:font-name="Amiri" fo:font-size="10pt" style:font-size-asian="10pt" style:font-size-complex="10pt"/>
    </style:style>
    <style:style style:name="P1230" style:parent-style-name="Bezodstępów" style:family="paragraph">
      <style:text-properties style:font-name="Amiri" fo:font-style="italic" style:font-style-asian="italic" style:font-style-complex="italic" fo:font-size="10pt" style:font-size-asian="10pt" style:font-size-complex="10pt"/>
    </style:style>
    <style:style style:name="TableColumn1232" style:family="table-column">
      <style:table-column-properties style:column-width="1.1819in" style:use-optimal-column-width="false"/>
    </style:style>
    <style:style style:name="TableColumn1233" style:family="table-column">
      <style:table-column-properties style:column-width="3.5472in" style:use-optimal-column-width="false"/>
    </style:style>
    <style:style style:name="TableColumn1234" style:family="table-column">
      <style:table-column-properties style:column-width="1.0625in" style:use-optimal-column-width="false"/>
    </style:style>
    <style:style style:name="TableColumn1235" style:family="table-column">
      <style:table-column-properties style:column-width="1.0625in" style:use-optimal-column-width="false"/>
    </style:style>
    <style:style style:name="TableColumn1236" style:family="table-column">
      <style:table-column-properties style:column-width="3.3854in" style:use-optimal-column-width="false"/>
    </style:style>
    <style:style style:name="Table1231" style:family="table">
      <style:table-properties style:width="10.2395in" fo:margin-left="-0.4958in" table:align="left"/>
    </style:style>
    <style:style style:name="TableRow1237" style:family="table-row">
      <style:table-row-properties style:min-row-height="0.2465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P1240" style:parent-style-name="Bezodstępów" style:family="paragraph">
      <style:text-properties style:font-name="Amiri" fo:font-size="10pt" style:font-size-asian="10pt" style:font-size-complex="10pt"/>
    </style:style>
    <style:style style:name="P1241" style:parent-style-name="Bezodstępów" style:family="paragraph">
      <style:text-properties style:font-name="Amiri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44" style:family="table-row">
      <style:table-row-properties style:min-row-height="0.325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4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4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5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56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7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58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Bezodstępów" style:family="paragraph">
      <style:paragraph-properties style:snap-to-layout-grid="false" fo:text-align="center"/>
      <style:text-properties style:font-name="Amiri" fo:font-size="10pt" style:font-size-asian="10pt" style:font-size-complex="10pt"/>
    </style:style>
    <style:style style:name="P1261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2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P1263" style:parent-style-name="Bezodstępów" style:family="paragraph">
      <style:paragraph-properties fo:text-align="center"/>
      <style:text-properties style:font-name="Amiri" fo:font-size="10pt" style:font-size-asian="10pt" style:font-size-complex="10pt"/>
    </style:style>
    <style:style style:name="TableRow1264" style:family="table-row">
      <style:table-row-properties style:min-row-height="0.375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Bezodstępów" style:family="paragraph">
      <style:text-properties style:font-name="Amiri" fo:font-size="10pt" style:font-size-asian="10pt" style:font-size-complex="10pt"/>
    </style:style>
    <style:style style:name="P1267" style:parent-style-name="Standard" style:family="paragraph">
      <style:paragraph-properties>
        <style:tab-stops>
          <style:tab-stop style:type="left" style:position="0.9875in"/>
        </style:tab-stops>
      </style:paragraph-properties>
      <style:text-properties style:font-name="Amiri" style:font-name-complex="Arial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Bezodstępów" style:family="paragraph">
      <style:text-properties style:font-name="Amiri" fo:font-size="10pt" style:font-size-asian="10pt" style:font-size-complex="10pt"/>
    </style:style>
    <style:style style:name="P1270" style:parent-style-name="Bezodstępów" style:family="paragraph">
      <style:text-properties style:font-name="Amiri" fo:font-size="10pt" style:font-size-asian="10pt" style:font-size-complex="10pt"/>
    </style:style>
    <style:style style:name="P1271" style:parent-style-name="Bezodstępów" style:family="paragraph">
      <style:text-properties style:font-name="Amiri" fo:font-size="10pt" style:font-size-asian="10pt" style:font-size-complex="10pt"/>
    </style:style>
    <style:style style:name="P1272" style:parent-style-name="Bezodstępów" style:family="paragraph">
      <style:text-properties style:font-name="Amiri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Bezodstępów" style:family="paragraph">
      <style:text-properties style:font-name="Amiri" fo:font-size="10pt" style:font-size-asian="10pt" style:font-size-complex="10pt"/>
    </style:style>
    <style:style style:name="P1275" style:parent-style-name="Bezodstępów" style:family="paragraph">
      <style:text-properties style:font-name="Amiri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7" style:parent-style-name="Bezodstępów" style:family="paragraph">
      <style:text-properties style:font-name="Amiri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280" style:family="table-row">
      <style:table-row-properties style:min-row-height="0.1895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2" style:parent-style-name="Bezodstępów" style:family="paragraph">
      <style:text-properties style:font-name="Amiri" fo:font-size="10pt" style:font-size-asian="10pt" style:font-size-complex="10pt"/>
    </style:style>
    <style:style style:name="P1283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5" style:parent-style-name="Domyślnaczcionkaakapitu" style:family="text">
      <style:text-properties style:font-name="Amiri" fo:font-size="10pt" style:font-size-asian="10pt" style:font-size-complex="10pt"/>
    </style:style>
    <style:style style:name="T1286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87" style:parent-style-name="Bezodstępów" style:family="paragraph">
      <style:text-properties style:font-name="Amiri" style:font-name-complex="Arial" fo:font-size="10pt" style:font-size-asian="10pt" style:font-size-complex="10pt"/>
    </style:style>
    <style:style style:name="P1288" style:parent-style-name="Standard" style:family="paragraph">
      <style:text-properties style:font-name="Amiri" style:font-name-complex="Arial" fo:font-size="10pt" style:font-size-asian="10pt" style:font-size-complex="10pt"/>
    </style:style>
    <style:style style:name="T1289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29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29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Bezodstępów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Bezodstępów" style:family="paragraph">
      <style:text-properties style:font-name="Amiri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="Amiri" style:font-name-complex="Arial" fo:font-size="10pt" style:font-size-asian="10pt" style:font-size-complex="10pt"/>
    </style:style>
    <style:style style:name="P1301" style:parent-style-name="Standard" style:family="paragraph">
      <style:paragraph-properties style:snap-to-layout-grid="false"/>
      <style:text-properties style:font-name="Amiri" style:font-name-complex="Arial" fo:font-size="10pt" style:font-size-asian="10pt" style:font-size-complex="10pt"/>
    </style:style>
    <style:style style:name="P1302" style:parent-style-name="Standard" style:family="paragraph">
      <style:paragraph-properties style:snap-to-layout-grid="false" fo:background-color="#FFFFFF"/>
    </style:style>
    <style:style style:name="T1303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Row1304" style:family="table-row">
      <style:table-row-properties style:min-row-height="0.2604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6" style:parent-style-name="Bezodstępów" style:family="paragraph">
      <style:text-properties style:font-name="Amiri" fo:font-size="10pt" style:font-size-asian="10pt" style:font-size-complex="10pt"/>
    </style:style>
    <style:style style:name="P1307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9" style:parent-style-name="Domyślnaczcionkaakapitu" style:family="text">
      <style:text-properties style:font-name="Amiri" fo:font-size="10pt" style:font-size-asian="10pt" style:font-size-complex="10pt"/>
    </style:style>
    <style:style style:name="T131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11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Bezodstępów" style:family="paragraph">
      <style:text-properties style:font-name="Amiri" fo:font-size="10pt" style:font-size-asian="10pt" style:font-size-complex="10pt"/>
    </style:style>
    <style:style style:name="P1314" style:parent-style-name="Bezodstępów" style:family="paragraph">
      <style:text-properties style:font-name="Amiri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Bezodstępów" style:family="paragraph">
      <style:text-properties style:font-name="Amiri" fo:font-size="10pt" style:font-size-asian="10pt" style:font-size-complex="10pt"/>
    </style:style>
    <style:style style:name="P1317" style:parent-style-name="Bezodstępów" style:family="paragraph">
      <style:text-properties style:font-name="Amiri" fo:font-size="10pt" style:font-size-asian="10pt" style:font-size-complex="10pt"/>
    </style:style>
    <style:style style:name="P1318" style:parent-style-name="Bezodstępów" style:family="paragraph">
      <style:text-properties style:font-name="Amiri" fo:font-size="10pt" style:font-size-asian="10pt" style:font-size-complex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21" style:family="table-row">
      <style:table-row-properties style:min-row-height="0.25in" style:use-optimal-row-height="false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Bezodstępów" style:family="paragraph">
      <style:text-properties style:font-name="Amiri" fo:font-size="10pt" style:font-size-asian="10pt" style:font-size-complex="10pt"/>
    </style:style>
    <style:style style:name="P1324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Bezodstępów" style:family="paragraph">
      <style:text-properties style:font-name="Amiri" fo:font-size="10pt" style:font-size-asian="10pt" style:font-size-complex="10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Bezodstępów" style:family="paragraph">
      <style:text-properties style:font-name="Amiri" fo:font-size="10pt" style:font-size-asian="10pt" style:font-size-complex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33" style:family="table-row">
      <style:table-row-properties style:min-row-height="0.1562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5" style:parent-style-name="Standard" style:family="paragraph">
      <style:paragraph-properties style:text-autospace="none"/>
    </style:style>
    <style:style style:name="T1336" style:parent-style-name="Domyślnaczcionkaakapitu" style:family="text">
      <style:text-properties style:font-name="Amiri" fo:font-size="10pt" style:font-size-asian="10pt" style:font-size-complex="10pt"/>
    </style:style>
    <style:style style:name="T1337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9" style:parent-style-name="Bezodstępów" style:family="paragraph">
      <style:text-properties style:font-name="Amiri" fo:font-size="10pt" style:font-size-asian="10pt" style:font-size-complex="10pt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1" style:parent-style-name="Bezodstępów" style:family="paragraph">
      <style:text-properties style:font-name="Amiri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Bezodstępów" style:family="paragraph">
      <style:text-properties style:font-name="Amiri" fo:font-size="10pt" style:font-size-asian="10pt" style:font-size-complex="10pt"/>
    </style:style>
    <style:style style:name="P1344" style:parent-style-name="Bezodstępów" style:family="paragraph">
      <style:text-properties style:font-name="Amiri" fo:font-size="10pt" style:font-size-asian="10pt" style:font-size-complex="10pt"/>
    </style:style>
    <style:style style:name="P1345" style:parent-style-name="Bezodstępów" style:family="paragraph">
      <style:text-properties style:font-name="Amiri" fo:font-size="10pt" style:font-size-asian="10pt" style:font-size-complex="10pt"/>
    </style:style>
    <style:style style:name="P1346" style:parent-style-name="Bezodstępów" style:family="paragraph">
      <style:text-properties style:font-name="Amiri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49" style:family="table-row">
      <style:table-row-properties style:min-row-height="0.2291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text-autospace="none"/>
    </style:style>
    <style:style style:name="T1352" style:parent-style-name="Domyślnaczcionkaakapitu" style:family="text">
      <style:text-properties style:font-name="Amiri" fo:font-size="10pt" style:font-size-asian="10pt" style:font-size-complex="10pt"/>
    </style:style>
    <style:style style:name="T1353" style:parent-style-name="Domyślnaczcionkaakapitu" style:family="text">
      <style:text-properties style:font-name="Amiri" style:font-name-complex="Arial" fo:color="#000000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Bezodstępów" style:family="paragraph">
      <style:text-properties style:font-name="Amiri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Bezodstępów" style:family="paragraph">
      <style:text-properties style:font-name="Amiri" fo:font-size="10pt" style:font-size-asian="10pt" style:font-size-complex="10pt"/>
    </style:style>
    <style:style style:name="P1358" style:parent-style-name="Bezodstępów" style:family="paragraph">
      <style:text-properties style:font-name="Amiri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Bezodstępów" style:family="paragraph">
      <style:text-properties style:font-name="Amiri" fo:font-size="10pt" style:font-size-asian="10pt" style:font-size-complex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63" style:family="table-row">
      <style:table-row-properties style:min-row-height="0.2395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Bezodstępów" style:family="paragraph">
      <style:text-properties style:font-name="Amiri" fo:font-size="10pt" style:font-size-asian="10pt" style:font-size-complex="10pt"/>
    </style:style>
    <style:style style:name="P1366" style:parent-style-name="Standard" style:family="paragraph">
      <style:text-properties style:font-name="Amiri" style:font-name-complex="Arial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8" style:parent-style-name="Bezodstępów" style:family="paragraph">
      <style:text-properties style:font-name="Amiri" fo:font-size="10pt" style:font-size-asian="10pt" style:font-size-complex="10pt"/>
    </style:style>
    <style:style style:name="P1369" style:parent-style-name="Bezodstępów" style:family="paragraph">
      <style:text-properties style:font-name="Amiri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1" style:parent-style-name="Bezodstępów" style:family="paragraph">
      <style:text-properties style:font-name="Amiri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3" style:parent-style-name="Bezodstępów" style:family="paragraph">
      <style:text-properties style:font-name="Amiri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76" style:family="table-row">
      <style:table-row-properties style:min-row-height="0.2812in" style:use-optimal-row-height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8" style:parent-style-name="Standard" style:family="paragraph">
      <style:paragraph-properties style:text-autospace="none"/>
    </style:style>
    <style:style style:name="T1379" style:parent-style-name="Domyślnaczcionkaakapitu" style:family="text">
      <style:text-properties style:font-name="Amiri" fo:font-size="10pt" style:font-size-asian="10pt" style:font-size-complex="10pt"/>
    </style:style>
    <style:style style:name="T1380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Bezodstępów" style:family="paragraph">
      <style:text-properties style:font-name="Amiri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Bezodstępów" style:family="paragraph">
      <style:text-properties style:font-name="Amiri" fo:font-size="10pt" style:font-size-asian="10pt" style:font-size-complex="10pt"/>
    </style:style>
    <style:style style:name="P1387" style:parent-style-name="Bezodstępów" style:family="paragraph">
      <style:text-properties style:font-name="Amiri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Row1390" style:family="table-row">
      <style:table-row-properties style:min-row-height="0.2812in"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paragraph-properties style:text-autospace="none"/>
    </style:style>
    <style:style style:name="T1393" style:parent-style-name="Domyślnaczcionkaakapitu" style:family="text">
      <style:text-properties style:font-name="Amiri" fo:font-size="10pt" style:font-size-asian="10pt" style:font-size-complex="10pt"/>
    </style:style>
    <style:style style:name="T139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395" style:parent-style-name="Domyślnaczcionkaakapitu" style:family="text">
      <style:text-properties style:font-name="Amiri" style:font-name-complex="Arial" fo:font-size="9pt" style:font-size-asian="9pt" style:font-size-complex="9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Bezodstępów" style:family="paragraph">
      <style:text-properties style:font-name="Amiri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9" style:parent-style-name="Bezodstępów" style:family="paragraph">
      <style:paragraph-properties style:snap-to-layout-grid="false"/>
      <style:text-properties style:font-name="Amiri" fo:font-size="10pt" style:font-size-asian="10pt" style:font-size-complex="10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Bezodstępów" style:family="paragraph">
      <style:text-properties style:font-name="Amiri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</style:style>
    <style:style style:name="T1404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miri" style:font-name-complex="Arial" fo:font-size="10pt" style:font-size-asian="10pt" style:font-size-complex="10pt"/>
    </style:style>
    <style:style style:name="P1406" style:parent-style-name="Standard" style:family="paragraph">
      <style:text-properties style:font-name="Ami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3">Wymagania na poszczególne oceny z matematyki w klasie VI</text:span></text:p>
      <text:p text:style-name="P4"/>
      <text:p text:style-name="Standard"><text:span text:style-name="T5">Program nauczania: Matematyka z plusem <text:s text:c="11"/>Liczba godzin nauki w tygodniu: 4 <text:s text:c="9"/>Planowana liczba godzin w ciągu<text:s/></text:span><text:span text:style-name="T6">roku: 130</text:span></text:p>
      <text:p text:style-name="P7">Kategorie celów nauczania:</text:p>
      <text:p text:style-name="P8">A – zapamiętanie wiadomości</text:p>
      <text:p text:style-name="P9">B – rozumienie wiadomości</text:p>
      <text:p text:style-name="P10">C – stosowanie wiadomości w sytuacjach typowych</text:p>
      <text:p text:style-name="P11">D – stosowanie wiadomości w sytuacjach problemowych</text:p>
      <text:p text:style-name="Standard"><text:span text:style-name="T12">Poziomy wymagań edukacyjnych:</text:span></text:p>
      <text:p text:style-name="P13">K – konieczny – ocena dopuszczająca<text:s/>(2)</text:p>
      <text:p text:style-name="P14">P – podstawowy – ocena dostateczna (3)</text:p>
      <text:p text:style-name="P15">R – rozszerzający – ocena dobra (4)</text:p>
      <text:p text:style-name="P16">D – dopełniający – ocena bardzo dobra (5)</text:p>
      <text:p text:style-name="P17">W – wykraczający – ocena celująca (6)</text:p>
      <text:p text:style-name="P18"/>
      <text:p text:style-name="Standard"><text:span text:style-name="T19">Treści nieobowiązkowe oznaczono</text:span><text:span text:style-name="T20"><text:s/></text:span><text:span text:style-name="T21">szarym paskiem</text:span><text:span text:style-name="T22">.</text:span></text:p>
      <text:p text:style-name="P23"/>
      <text:p text:style-name="P24"/>
      <text:p text:style-name="Bezodstępów"><text:span text:style-name="T25">Wymagania na ocenę dopuszczającą<text:s/></text:span><text:span text:style-name="T26">(2)</text:span></text:p>
      <text:p text:style-name="P27">obejmują<text:s/>wiadomości i umiejętności <text:s/>umożliwiające uczniowi dalszą naukę, bez których uczeń nie jest w stanie zrozumieć kolejnych zagadnień omawianych podczas lekcji <text:s text:c="5"/>i wykonywać prostych zadań nawiązujących do sytuacji z życia codziennego.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/>
            <text:p text:style-name="P39">Dział programowy</text:p>
          </table:table-cell>
          <table:table-cell table:style-name="TableCell40" table:number-columns-spanned="4">
            <text:p text:style-name="P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table-cell table:style-name="TableCell43">
            <text:p text:style-name="P44"/>
            <text:p text:style-name="P45">KATEGORIA A</text:p>
            <text:p text:style-name="P46">UCZEŃ ZNA:</text:p>
          </table:table-cell>
          <table:table-cell table:style-name="TableCell47">
            <text:p text:style-name="P48"/>
            <text:p text:style-name="P49">KATEGORIA B</text:p>
            <text:p text:style-name="P50">UCZEŃ ROZUMIE:</text:p>
            <text:p text:style-name="P51"/>
          </table:table-cell>
          <table:table-cell table:style-name="TableCell52">
            <text:p text:style-name="P53"/>
            <text:p text:style-name="P54">KATEGORIA C</text:p>
            <text:p text:style-name="P55">UCZEŃ UMIE:</text:p>
            <text:p text:style-name="P56"/>
          </table:table-cell>
          <table:table-cell table:style-name="TableCell57">
            <text:p text:style-name="P58"/>
            <text:p text:style-name="P59">KATEGORIA D</text:p>
            <text:p text:style-name="P60">UCZEŃ UMIE:</text:p>
            <text:p text:style-name="P61"/>
          </table:table-cell>
        </table:table-row>
        <table:table-row table:style-name="TableRow62">
          <table:table-cell table:style-name="TableCell63">
            <text:p text:style-name="P64">I</text:p>
            <text:p text:style-name="P65">LICZBY NATURALNE I UŁAMKI</text:p>
          </table:table-cell>
          <table:table-cell table:style-name="TableCell66">
            <text:p text:style-name="P67">• nazwy działań (K)</text:p>
            <text:p text:style-name="P68">• algorytm mnożenia i dzielenia<text:s/>ułamków dziesiętnych przez 10, 100, 1000,.. (K)</text:p>
            <text:p text:style-name="P69">• kolejność wykonywania działań (K)</text:p>
            <text:p text:style-name="P70">• pojęcie potęgi (K)</text:p>
            <text:p text:style-name="P71">• algorytmy czterech działań pisemnych (K)</text:p>
            <text:p text:style-name="P72">• zasadę skracania i rozszerzania ułamków zwykłych (K)</text:p>
            <text:p text:style-name="P73">• pojęcie ułamka nieskracalnego (K)</text:p>
            <text:p text:style-name="P74">• pojęcie ułamka<text:s/>jako:</text:p>
            <text:p text:style-name="P75">– ilorazu dwóch liczb naturalnych (K)</text:p>
            <text:p text:style-name="P76">– części całości (K)</text:p>
            <text:soft-page-break/>
            <text:p text:style-name="P77">• algorytm zamiany liczby mieszanej na ułamek niewłaściwy i odwrotnie (K)</text:p>
            <text:p text:style-name="P78">• algorytmy 4 działań na ułamkach zwykłych (K)</text:p>
            <text:p text:style-name="Standard"><text:span text:style-name="T79">• zasadę zamiany ułamka zwykłego na ułamek dziesiętny metodą rozszerza</text:span><text:span text:style-name="T80">nia lub skracania ułamka (K)</text:span></text:p>
            <text:p text:style-name="P81">• zasadę zamiany ułamka dziesiętnego na ułamek zwykły (K)</text:p>
          </table:table-cell>
          <table:table-cell table:style-name="TableCell82">
            <text:p text:style-name="P83">• potrzebę stosowania działań pamięciowych (K)</text:p>
            <text:p text:style-name="Standard"><text:span text:style-name="T84">• związek potęgi z iloczynem (K)</text:span></text:p>
            <text:p text:style-name="P85">• potrzebę stosowania działań pisemnych (K)</text:p>
            <text:p text:style-name="Standard"><text:span text:style-name="T86">• zasadę skracania i rozszerzania ułamków zwy</text:span><text:span text:style-name="T87">kłych (K)</text:span></text:p>
            <text:p text:style-name="P88">• pojęcie ułamka jako:</text:p>
            <text:p text:style-name="P89">– ilorazu dwóch liczb naturalnych (K)</text:p>
            <text:p text:style-name="P90">– części całości (K)</text:p>
            <text:p text:style-name="Standard"><text:span text:style-name="T91">• zasadę zamiany ułamka zwykłego na ułamek dziesiętny metodą rozszerzania lub skracania ułamka (K)</text:span></text:p>
            <text:p text:style-name="P92"/>
          </table:table-cell>
          <table:table-cell table:style-name="TableCell93">
            <text:p text:style-name="P94">• zaznaczyć i odczytać na osi liczbowej:</text:p>
            <text:p text:style-name="P95">– liczbę naturalną<text:s/>(K-P)</text:p>
            <text:p text:style-name="P96">• pamięciowo dodawać i odejmować:</text:p>
            <text:p text:style-name="P97">– ułamki dziesiętne o jednakowej liczbie cyfr po przecinku (K)</text:p>
            <text:p text:style-name="P98">– dwucyfrowe liczby naturalne (K)</text:p>
            <text:p text:style-name="P99">• mnożyć i dzielić w pamięci ułamki dziesiętne</text:p>
            <text:p text:style-name="P100">– w ramach tabliczki mnożenia (K)</text:p>
            <text:p text:style-name="P101">• obliczyć kwadrat i sześcian:</text:p>
            <text:p text:style-name="P102">– liczby naturalnej (K)</text:p>
            <text:p text:style-name="P103">– ułamka dziesiętnego (K-P)</text:p>
            <text:p text:style-name="P104">• pisemnie wykonać każde z czterech działań na ułamkach dziesiętnych (K-P)</text:p>
            <text:p text:style-name="P105">• obliczyć kwadrat i sześcian ułamka dziesiętnego (K-P)</text:p>
            <text:soft-page-break/>
            <text:p text:style-name="P106">• zapisać iloczyny w postaci potęgi (K-P)</text:p>
            <text:p text:style-name="P107">• zaznaczyć i odczytać ułamek na osi<text:s/>liczbowej (K-R)</text:p>
            <text:p text:style-name="P108">• wyciągać całości z ułamków niewłaściwych oraz zamieniać liczby mieszane na ułamki niewłaściwe (K)</text:p>
            <text:p text:style-name="P109">• dodawać, odejmować, mnożyć i dzielić ułamki zwykłe (K-P)</text:p>
            <text:p text:style-name="P110">• podnosić do kwadratu i sześcianu:</text:p>
            <text:p text:style-name="P111">– ułamki właściwe (K-P)</text:p>
            <text:p text:style-name="P112">• obliczyć ułamek z</text:p>
            <text:p text:style-name="P113">–<text:s/>liczby naturalnej (K)</text:p>
            <text:p text:style-name="P114">• zamienić ułamek zwykły na ułamek dziesiętny i odwrotnie (K-P)</text:p>
            <text:p text:style-name="P115">• zaznaczyć i odczytać ułamki zwykłe i dziesiętne na osi liczbowej (K-R)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II</text:p>
            <text:p text:style-name="P121">FIGURY NA PŁASZCZYŹNIE</text:p>
          </table:table-cell>
          <table:table-cell table:style-name="TableCell122">
            <text:p text:style-name="P123">• pojęcia: prosta, półprosta, odcinek, (K)</text:p>
            <text:p text:style-name="P124">• wzajemne położenie:</text:p>
            <text:p text:style-name="P125">–<text:s/>prostych i odcinków (K),</text:p>
            <text:p text:style-name="P126">• pojęcia: koło i okrąg (k)</text:p>
            <text:p text:style-name="P127">• elementy koła i okręgu (K-P)</text:p>
            <text:soft-page-break/>
            <text:p text:style-name="P128">• zależność między długością promienia i średnicy (K)</text:p>
            <text:p text:style-name="P129">• rodzaje trójkątów (K-P)</text:p>
            <text:p text:style-name="P130">• nazwy boków w trójkącie równoramiennym (K)</text:p>
            <text:p text:style-name="P131">• nazwy boków w trójkącie prostokątnym (K)</text:p>
            <text:p text:style-name="P132">•<text:s/>nazwy czworokątów (K)</text:p>
            <text:p text:style-name="P133">• własności czworokątów (K-P)</text:p>
            <text:p text:style-name="Standard"><text:span text:style-name="T134">• definicję przekątnej oraz obwodu wielokąta (K)</text:span></text:p>
            <text:p text:style-name="P135">• zależność między liczbą boków, wierzchołków i kątów w wielokącie (K)</text:p>
            <text:p text:style-name="P136">• pojęcie kąta (K)</text:p>
            <text:p text:style-name="P137">• pojęcie wierzchołka i ramion kąta (K)</text:p>
            <text:p text:style-name="P138">• podział kątów ze względu na miarę:</text:p>
            <text:p text:style-name="P139">– prosty, ostry, rozwarty(K),</text:p>
            <text:p text:style-name="P140">• podział kątów ze względu na położenie:</text:p>
            <text:p text:style-name="P141">– przyległe, wierzchołkowe (K)</text:p>
            <text:soft-page-break/>
            <text:p text:style-name="Standard"><text:span text:style-name="T142">• zapis symboliczny kąta i jego miary (K)</text:span></text:p>
            <text:p text:style-name="P143">• sumę miar kątów wewnętrznych trójkąta (K)</text:p>
            <text:p text:style-name="P144">• sumę miar kątów wewnętrznych czworokąta (K)</text:p>
          </table:table-cell>
          <table:table-cell table:style-name="TableCell145">
            <text:p text:style-name="P146">• różnicę<text:s/>między prostą i odcinkiem, prostą i półprostą (K)</text:p>
            <text:p text:style-name="P147">• konieczność stosowania odpowiednich przyrządów do rysowania figur geometrycznych (K)</text:p>
            <text:p text:style-name="P148">• konieczność stosowania odpowiednich przyrządów do rysowania figur geometrycznych (K)</text:p>
            <text:soft-page-break/>
            <text:p text:style-name="P149">• pochodzenie nazw poszczególnych rodzajów trójkątów (K)</text:p>
            <text:p text:style-name="P150">• związki miarowe poszczególnych rodzajów kątów (K-P)</text:p>
            <text:p text:style-name="P151"/>
          </table:table-cell>
          <table:table-cell table:style-name="TableCell152">
            <text:p text:style-name="P153">• narysować za pomocą ekierki i linijki proste i odcinki prostopadłe oraz proste i odcinki równoległe (K)</text:p>
            <text:p text:style-name="P154">• wskazać poszczególne elementy w okręgu i w kole (K)</text:p>
            <text:p text:style-name="P155">• kreślić koło i<text:s/>okrąg o danym promieniu lub o danej średnicy (K)</text:p>
            <text:p text:style-name="P156">• narysować poszczególne rodzaje trójkątów (K)</text:p>
            <text:p text:style-name="P157">• obliczyć obwód trójkąta (K)</text:p>
            <text:soft-page-break/>
            <text:p text:style-name="P158">• narysować czworokąt, mając informacje o:</text:p>
            <text:p text:style-name="P159">– bokach (K-R)</text:p>
            <text:p text:style-name="P160">• wskazać na rysunku wielokąt o określonych cechach (K)</text:p>
            <text:p text:style-name="P161">• obliczyć<text:s/>obwód czworokąta (K-P)</text:p>
            <text:p text:style-name="P162">• zmierzyć kąt (K)</text:p>
            <text:p text:style-name="P163">• narysować kąt o określonej mierze (K-P)</text:p>
            <text:p text:style-name="P164">• rozróżniać i nazywać poszczególne rodzaje kątów (K-R)</text:p>
            <text:p text:style-name="P165">• obliczyć brakujące miary kątów trójkąta (K-P)</text:p>
            <text:p text:style-name="P166"/>
          </table:table-cell>
          <table:table-cell table:style-name="TableCell167"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III</text:p>
            <text:p text:style-name="P172">LICZBY NA CO DZIEŃ</text:p>
          </table:table-cell>
          <table:table-cell table:style-name="TableCell173">
            <text:p text:style-name="P174">• jednostki czasu (K)</text:p>
            <text:p text:style-name="P175">• jednostki długości<text:s/>(K)</text:p>
            <text:p text:style-name="P176">• jednostki masy (K)</text:p>
            <text:p text:style-name="P177">• pojęcie skali i planu (K)</text:p>
            <text:p text:style-name="P178">• funkcje podstawowych klawiszy (K)</text:p>
            <text:p text:style-name="P179"/>
          </table:table-cell>
          <table:table-cell table:style-name="TableCell180">
            <text:p text:style-name="P181">• potrzebę stosowania różnorodnych jednostek długości i masy (K)</text:p>
            <text:p text:style-name="P182">• potrzebę stosowania odpowiedniej skali na mapach i planach (K)</text:p>
            <text:p text:style-name="P183">• korzyści płynące z umiejętności stosowania kalkulatora do obliczeń (K)</text:p>
            <text:p text:style-name="Standard"><text:span text:style-name="T184">• znaczenie podstawowych symboli występujących w instrukcjach i opisach:</text:span></text:p>
            <text:p text:style-name="P185">– diagramów (K)</text:p>
            <text:p text:style-name="P186">– schematów (K)</text:p>
            <text:p text:style-name="P187">– innych rysunków (K)</text:p>
            <text:p text:style-name="P188"/>
          </table:table-cell>
          <table:table-cell table:style-name="TableCell189">
            <text:p text:style-name="P190">• obliczyć upływ czasu między wydarzeniami (K-P)</text:p>
            <text:p text:style-name="P191">• porządkować wydarzenia w kolejności chronologicznej (K)</text:p>
            <text:p text:style-name="P192">• zamienić jednostki czasu (K-R)</text:p>
            <text:p text:style-name="P193">• wykonać obliczenia dotyczące długości (K-P)</text:p>
            <text:p text:style-name="P194">• wykonać obliczenia dotyczące masy (K-P)</text:p>
            <text:p text:style-name="P195">• zamienić jednostki długości i masy (K-P)</text:p>
            <text:p text:style-name="P196">• obliczyć skalę (K-P)</text:p>
            <text:p text:style-name="P197">• obliczyć długości odcinków w skali lub w rzeczywistości (K-P)</text:p>
            <text:p text:style-name="P198">• wykonać obliczenia za pomocą kalkulatora (K-R)</text:p>
            <text:p text:style-name="P199">• odczytać dane z:</text:p>
            <text:p text:style-name="P200">– tabeli (K)</text:p>
            <text:p text:style-name="P201">– diagramu (K)</text:p>
            <text:soft-page-break/>
            <text:p text:style-name="P202">• odpowiedzieć na pytanie dotyczące znalezionych danych (K-R)</text:p>
            <text:p text:style-name="P203">• odczytać dane z wykresu (K-P)</text:p>
            <text:p text:style-name="P204">• odpowiedzieć na pytanie dotyczące znalezionych<text:s/>danych (K-R)</text:p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IV</text:p>
            <text:p text:style-name="P210">PRĘDKOŚĆ, DROGA, CZAS</text:p>
          </table:table-cell>
          <table:table-cell table:style-name="TableCell211">
            <text:p text:style-name="P212">• jednostki prędkości (K-P)</text:p>
          </table:table-cell>
          <table:table-cell table:style-name="TableCell213">
            <text:p text:style-name="P214"/>
          </table:table-cell>
          <table:table-cell table:style-name="TableCell215">
            <text:p text:style-name="Standard"><text:span text:style-name="T216">• na podstawie podanej prędkości wyznaczać długość drogi przebytej w jednostce czasu (K)</text:span></text:p>
            <text:p text:style-name="P217">• obliczyć drogę, znając stałą prędkość i czas (K-R)</text:p>
            <text:p text:style-name="P218">• porównać prędkości dwóch ciał, które<text:s/>przebyły jednakowe drogi w różnych czasach (K)</text:p>
            <text:p text:style-name="P219">• obliczyć prędkość w ruchu jednostajnym, znając drogę <text:s text:c="4"/>i czas (K-P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<text:s/></text:p>
            <text:p text:style-name="P225"><text:span text:style-name="T226">POLA WIELOKĄTÓW</text:span></text:p>
          </table:table-cell>
          <table:table-cell table:style-name="TableCell227">
            <text:p text:style-name="P228">• jednostki miary pola (K)</text:p>
            <text:p text:style-name="Standard"><text:span text:style-name="T229">• wzory na obliczanie pola prostokąta i kwadratu (K)</text:span></text:p>
            <text:p text:style-name="P230">• wzory na obliczanie pola<text:s/>równoległoboku i rombu (K)</text:p>
            <text:p text:style-name="P231">• wzór na obliczanie pola trójkąta (K)</text:p>
            <text:p text:style-name="Standard"><text:span text:style-name="T232">• wzór na obliczanie pola trapezu (K)</text:span></text:p>
          </table:table-cell>
          <table:table-cell table:style-name="TableCell233">
            <text:p text:style-name="P234">• pojęcie miary pola jako liczby kwadratów jednostkowych (K)</text:p>
            <text:p text:style-name="P235">• zależność doboru wzoru na obliczanie pola rombu od danych (K)</text:p>
            <text:p text:style-name="P236"/>
          </table:table-cell>
          <table:table-cell table:style-name="TableCell237">
            <text:p text:style-name="P238">• obliczyć pole prostokąta<text:s/>i kwadratu (K)</text:p>
            <text:p text:style-name="P239">• obliczyć bok prostokąta, znając jego pole i długość drugiego boku (K-P)</text:p>
            <text:p text:style-name="P240">• obliczyć pole równoległoboku o danej wysokości i podstawie (K)</text:p>
            <text:p text:style-name="P241">• obliczyć pole rombu o danych przekątnych (K)</text:p>
            <text:p text:style-name="P242">• obliczyć pole narysowanego równoległoboku (K-P)</text:p>
            <text:p text:style-name="P243">• obliczyć pole trójkąta o danej wysokości i podstawie (K)</text:p>
            <text:p text:style-name="P244">• obliczyć pole narysowanego trójkąta (K-R)</text:p>
            <text:soft-page-break/>
            <text:p text:style-name="P245">• obliczyć pole trapezu, mając dane długości podstaw <text:s text:c="8"/>i wysokość (K)</text:p>
            <text:p text:style-name="P246">• obliczyć pole narysowanego trapezu (K-R)</text:p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VI</text:p>
            <text:p text:style-name="P253"><text:span text:style-name="T254">PROCENTY</text:span></text:p>
            <text:p text:style-name="P255"/>
          </table:table-cell>
          <table:table-cell table:style-name="TableCell256">
            <text:p text:style-name="P257">• pojęcie procentu (K)</text:p>
            <text:p text:style-name="P258">• algorytm zamiany ułamków na procenty (K-P)</text:p>
            <text:p text:style-name="P259">• pojęcie diagramu (K)</text:p>
          </table:table-cell>
          <table:table-cell table:style-name="TableCell260">
            <text:p text:style-name="P261">• potrzebę stosowania procentów <text:s text:c="3"/>w życiu codziennym (K)</text:p>
            <text:p text:style-name="P262">• korzyści płynące z umiejętności stosowania kalkulatora do obliczeń (K)</text:p>
            <text:p text:style-name="P263">• pojęcie procentu liczby jako jej części (K)</text:p>
            <text:p text:style-name="P264"/>
          </table:table-cell>
          <table:table-cell table:style-name="TableCell265">
            <text:p text:style-name="P266">•<text:s/>określić w procentach, jaką część figury zacieniowano (K-P)</text:p>
            <text:p text:style-name="P267">• zamienić procent na ułamek (K-R)</text:p>
            <text:p text:style-name="P268">• opisywać w procentach części skończonych zbiorów (K-R)</text:p>
            <text:p text:style-name="P269">• zamienić ułamek na procent (K-R)</text:p>
            <text:p text:style-name="P270">• odczytać dane z diagramu (K-R)</text:p>
            <text:p text:style-name="Standard"><text:span text:style-name="T271">• odpowiedzieć na pytanie dotyczące<text:s/></text:span><text:span text:style-name="T272">znalezionych danych (K-R)</text:span></text:p>
            <text:p text:style-name="P273">• przedstawić dane w postaci diagramu słupkowego (K-R)</text:p>
            <text:p text:style-name="P274">• obliczyć procent liczby naturalnej (K-P)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II</text:p>
            <text:p text:style-name="P280">LICZBY DODATNIE I LICZBY UJEMNE</text:p>
            <text:p text:style-name="P281"/>
          </table:table-cell>
          <table:table-cell table:style-name="TableCell282">
            <text:p text:style-name="P283">• pojęcie liczby ujemnej (K)</text:p>
            <text:p text:style-name="P284">• pojęcie liczb przeciwnych (K)</text:p>
            <text:p text:style-name="P285">• zasadę dodawania liczb o<text:s/>jednakowych znakach (K)</text:p>
            <text:p text:style-name="P286">• zasadę dodawania liczb o różnych znakach (K)</text:p>
            <text:soft-page-break/>
            <text:p text:style-name="P287">• zasadę ustalania znaku iloczynu i ilorazu (K)</text:p>
            <text:p text:style-name="P288"/>
            <text:p text:style-name="P289"/>
          </table:table-cell>
          <table:table-cell table:style-name="TableCell290">
            <text:p text:style-name="P291">• rozszerzenie osi liczbowej na liczby ujemne (K)</text:p>
            <text:p text:style-name="P292">• zasadę dodawania liczb o jednakowych znakach (K)</text:p>
            <text:p text:style-name="P293">• zasadę dodawania liczb o różnych<text:s/>znakach (K)</text:p>
            <text:p text:style-name="P294"/>
          </table:table-cell>
          <table:table-cell table:style-name="TableCell295">
            <text:p text:style-name="P296">• zaznaczyć i odczytać liczbę ujemną na osi liczbowej (K-P)</text:p>
            <text:p text:style-name="P297">• wymienić kilka liczb większych lub mniejszych od danej (K-P)</text:p>
            <text:p text:style-name="P298">• porównać liczby wymierne (K-P)</text:p>
            <text:p text:style-name="P299">• zaznaczyć liczby przeciwne na osi liczbowej (K)</text:p>
            <text:soft-page-break/>
            <text:p text:style-name="P300">• obliczyć sumę i różnicę liczb</text:p>
            <text:p text:style-name="P301">-<text:s/>całkowitych (K-P)</text:p>
            <text:p text:style-name="P302">• powiększyć lub pomniejszyć liczbę całkowitą o daną liczbę (K-R)</text:p>
          </table:table-cell>
          <table:table-cell table:style-name="TableCell303">
            <text:p text:style-name="P304"/>
          </table:table-cell>
        </table:table-row>
        <text:soft-page-break/>
        <table:table-row table:style-name="TableRow305">
          <table:table-cell table:style-name="TableCell306">
            <text:p text:style-name="P307"><text:span text:style-name="T308">VIII <text:s text:c="4"/></text:span><text:span text:style-name="T309">WYRAŻENIA ALGEBRAICZNE I RÓWNANIA</text:span></text:p>
          </table:table-cell>
          <table:table-cell table:style-name="TableCell310">
            <text:p text:style-name="P311">• zasady tworzenia wyrażeń algebraicznych (K-P)</text:p>
            <text:p text:style-name="P312">• pojęcia: suma, różnica, iloczyn, iloraz, kwadrat nieznanych wielkości<text:s/>liczbowych (K-P)</text:p>
            <text:p text:style-name="P313">• pojęcie wartości liczbowej wyrażenia algebraicznego (K)</text:p>
            <text:p text:style-name="P314">• pojęcie równania (K)</text:p>
            <text:p text:style-name="P315">• pojęcie rozwiązania równania (K)</text:p>
            <text:p text:style-name="P316">• pojęcie liczby spełniającej równanie (K)</text:p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• zapisać w postaci wyrażenia algebraicznego informacje osadzone w kontekście<text:s/>praktycznym z zadaną niewiadomą (K-R)</text:p>
            <text:p text:style-name="P323">• obliczyć wartość liczbową wyrażenia bez jego przekształcenia (K-R)</text:p>
            <text:p text:style-name="P324">• zapisać w postaci równania informacje osadzone w kontekście praktycznym z zadaną niewiadomą (K-R)</text:p>
            <text:p text:style-name="P325">• zapisać zadanie w postaci równania (K-R)</text:p>
            <text:p text:style-name="P326">• odgadnąć rozwiązanie równania (K-P)</text:p>
            <text:p text:style-name="P327">• podać rozwiązanie prostego równania (K-R)</text:p>
            <text:p text:style-name="P328">• sprawdzić, czy liczba spełnia równanie (K-P)</text:p>
            <text:p text:style-name="P329">• rozwiązać proste równanie przez dopełnienie lub wykonanie działania odwrotnego (K-P)</text:p>
            <text:p text:style-name="P330">• sprawdzić poprawność rozwiązania równania (K-P)</text:p>
            <text:p text:style-name="P331">• sprawdzić poprawność rozwiązania zadania (K-P)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IX <text:s text:c="13"/></text:span><text:span text:style-name="T338">FIGURY<text:s/></text:span><text:span text:style-name="T339">PRZESTRZENNE</text:span></text:p>
          </table:table-cell>
          <table:table-cell table:style-name="TableCell340">
            <text:p text:style-name="P341">• pojęcia: graniastosłup, ostrosłup, walec, stożek, kula (K)</text:p>
            <text:soft-page-break/>
            <text:p text:style-name="P342">• pojęcia charakteryzujące graniastosłup, ostrosłup, walec, stożek, kulę (K)</text:p>
            <text:p text:style-name="P343">• podstawowe wiadomości na<text:s/>temat</text:p>
            <text:p text:style-name="P344"><text:s/>– prostopadłościanu (K)</text:p>
            <text:p text:style-name="P345">– sześcianu (K)</text:p>
            <text:p text:style-name="P346">• pojęcie siatki bryły (K)</text:p>
            <text:p text:style-name="P347">• wzór na obliczanie pola powierzchni prostopadłościanu i sześcianu (K)</text:p>
            <text:p text:style-name="P348">• cechy charakteryzujące graniastosłup prosty (K)</text:p>
            <text:p text:style-name="P349">• nazwy graniastosłupów prostych <text:s text:c="4"/>w zależności od<text:s/>podstawy (K)</text:p>
            <text:p text:style-name="P350">• pojęcie siatki graniastosłupa prostego (K)</text:p>
            <text:p text:style-name="P351">• pojęcie objętości figury (K)</text:p>
            <text:p text:style-name="P352">• jednostki objętości (K)</text:p>
            <text:p text:style-name="P353">• wzór na obliczanie objętości prostopadłościanu i sześcianu (K)</text:p>
            <text:p text:style-name="P354">• pojęcie ostrosłupa (K)</text:p>
            <text:p text:style-name="P355">• nazwy ostrosłupów w zależności od podstawy (K)</text:p>
            <text:soft-page-break/>
            <text:p text:style-name="P356">•<text:s/>cechy budowy ostrosłupa (K)</text:p>
            <text:p text:style-name="P357">• pojęcie siatki ostrosłupa (K)</text:p>
          </table:table-cell>
          <table:table-cell table:style-name="TableCell358">
            <text:p text:style-name="P359">• sposób obliczania pola powierzchni graniastosłupa prostego jako pole jego siatki (K)</text:p>
            <text:soft-page-break/>
            <text:p text:style-name="P360">• pojęcie miary objętości jako liczby sześcianów jednostkowych (K)</text:p>
            <text:p text:style-name="P361"/>
          </table:table-cell>
          <table:table-cell table:style-name="TableCell362">
            <text:p text:style-name="P363">• wskazać graniastosłup, ostrosłup, walec, stożek, kulę wśród innych brył (K)</text:p>
            <text:soft-page-break/>
            <text:p text:style-name="P364">• wskazać na modelach wielkości charakteryzujące bryłę (K)</text:p>
            <text:p text:style-name="P365">• wskazać w prostopadłościanie ściany i krawędzie prostopadłe lub równoległe do danej (K)</text:p>
            <text:p text:style-name="P366">• wskazać w prostopadłościanie krawędzie o jednakowej długości (K)</text:p>
            <text:p text:style-name="Standard"><text:span text:style-name="T367">• o</text:span><text:span text:style-name="T368">bliczyć sumę krawędzi prostopadłościanu ii sześcianu (K)</text:span></text:p>
            <text:p text:style-name="P369">• wskazać na rysunku siatkę sześcianu i prostopadłościanu (K-P)</text:p>
            <text:p text:style-name="P370">• kreślić siatkę prostopadłościanu i sześcianu (K)</text:p>
            <text:p text:style-name="P371">• obliczyć pole powierzchni sześcianu (K)</text:p>
            <text:p text:style-name="P372">• obliczyć pole powierzchni prostopadłościanu (K)</text:p>
            <text:p text:style-name="P373">• wskazać graniastosłup prosty wśród innych brył (K)</text:p>
            <text:p text:style-name="P374">• wskazać w graniastosłupie krawędzie o jednakowej długości (K)</text:p>
            <text:p text:style-name="P375">• wskazać rysunki siatek graniastosłupów prostych (K-P)</text:p>
            <text:p text:style-name="P376">• kreślić siatkę graniastosłupa prostego (K-R)</text:p>
            <text:p text:style-name="P377">• obliczyć pole powierzchni<text:s/>graniastosłupa prostego (K-R)</text:p>
            <text:p text:style-name="P378">• podać objętość bryły na podstawie liczby sześcianów jednostkowych (K)</text:p>
            <text:soft-page-break/>
            <text:p text:style-name="P379">• obliczyć objętość sześcianu o danej krawędzi (K)</text:p>
            <text:p text:style-name="Standard"><text:span text:style-name="T380">• obliczyć objętość prostopadłościanu o danych krawędziach (K)</text:span></text:p>
            <text:p text:style-name="P381">• obliczyć objętość graniastosłupa<text:s/>prostego, którego dane są:</text:p>
            <text:p text:style-name="P382">- pole podstawy i wysokość (K)</text:p>
            <text:p text:style-name="P383">• wskazać ostrosłup wśród innych brył (K)</text:p>
            <text:p text:style-name="P384">• wskazać siatkę ostrosłupa (K-D)</text:p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soft-page-break/>
      <text:p text:style-name="P389"><text:span text:style-name="T390">Wymagania <text:s/>na ocenę dostateczną<text:s/></text:span><text:span text:style-name="T391">(3)</text:span></text:p>
      <text:p text:style-name="P392">obejmują wiadomości stosunkowo łatwe do opanowania, przydatne w życiu codziennym,<text:s/>bez których nie jest możliwe kontynuowanie dalszej nauki.</text:p>
      <text:p text:style-name="P393"><text:s text:c="91"/></text:p>
      <text:p text:style-name="P394"><text:s/>Uczeń (oprócz spełnienia wymagań na ocenę dopuszczającą):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rows-spanned="2">
            <text:p text:style-name="P404"/>
            <text:p text:style-name="P405"/>
            <text:p text:style-name="P406">Dział programowy</text:p>
          </table:table-cell>
          <table:table-cell table:style-name="TableCell407" table:number-columns-spanned="4">
            <text:p text:style-name="P408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Normalny"/>
          </table:covered-table-cell>
          <table:table-cell table:style-name="TableCell410">
            <text:p text:style-name="P411"/>
            <text:p text:style-name="P412">KATEGORIA A</text:p>
            <text:p text:style-name="P413">UCZEŃ ZNA:</text:p>
          </table:table-cell>
          <table:table-cell table:style-name="TableCell414">
            <text:p text:style-name="P415"/>
            <text:p text:style-name="P416">KATEGORIA B</text:p>
            <text:p text:style-name="P417">UCZEŃ ROZUMIE:</text:p>
            <text:p text:style-name="P418"/>
          </table:table-cell>
          <table:table-cell table:style-name="TableCell419">
            <text:p text:style-name="P420"/>
            <text:p text:style-name="P421">KATEGORIA C</text:p>
            <text:p text:style-name="P422">UCZEŃ UMIE:</text:p>
            <text:p text:style-name="P423"/>
          </table:table-cell>
          <table:table-cell table:style-name="TableCell424">
            <text:p text:style-name="P425"/>
            <text:p text:style-name="P426">KATEGORIA D</text:p>
            <text:p text:style-name="P427">UCZEŃ UMIE:</text:p>
            <text:p text:style-name="P428"/>
          </table:table-cell>
        </table:table-row>
        <table:table-row table:style-name="TableRow429">
          <table:table-cell table:style-name="TableCell430">
            <text:p text:style-name="P431">I</text:p>
            <text:p text:style-name="P432">LICZBY NATURALNE I UŁAMKI</text:p>
          </table:table-cell>
          <table:table-cell table:style-name="TableCell433">
            <text:p text:style-name="Standard"><text:span text:style-name="T434">• zasadę zamiany ułamka zwykłego na ułamek dziesiętny metodą dzielenia licznika<text:s/></text:span><text:span text:style-name="T435">przez mianownik (P)</text:span></text:p>
            <text:p text:style-name="Standard"><text:span text:style-name="T436">• pojęcie rozwinięcia dziesiętnego skończonego i rozwinięcia dziesiętnego nieskończonego okresowego (P)</text:span></text:p>
            <text:p text:style-name="P437"/>
            <text:p text:style-name="P438"/>
            <text:p text:style-name="P439"/>
          </table:table-cell>
          <table:table-cell table:style-name="TableCell440">
            <text:p text:style-name="Standard"><text:span text:style-name="T441">• zasadę zamiany ułamka zwykłego na ułamek dziesiętny metodą dzielenia licznika przez mianownik (P)</text:span></text:p>
            <text:p text:style-name="P442"/>
            <text:p text:style-name="P443"/>
          </table:table-cell>
          <table:table-cell table:style-name="TableCell444">
            <text:p text:style-name="Standard"><text:span text:style-name="T445">• zaznaczyć i odczytać na<text:s/></text:span><text:span text:style-name="T446">osi liczbowej:</text:span></text:p>
            <text:p text:style-name="P447">– ułamek dziesiętny (P-R)</text:p>
            <text:p text:style-name="Standard"><text:span text:style-name="T448">• pamięciowo dodawać i odejmować:</text:span></text:p>
            <text:p text:style-name="P449">– ułamki dziesiętne różniące się liczbą cyfr po przecinku (P-R)</text:p>
            <text:p text:style-name="Standard"><text:span text:style-name="T450">– wielocyfrowe liczby naturalne (P-R)</text:span></text:p>
            <text:p text:style-name="Standard"><text:span text:style-name="T451">• mnożyć i dzielić w pamięci ułamki dziesiętne</text:span></text:p>
            <text:p text:style-name="P452">– wykraczające poza tabliczkę mnożenia (P-R)</text:p>
            <text:p text:style-name="Standard"><text:span text:style-name="T453">• mnożyć i dzielić w pamięci dwucyfrowe i wielocyfrowe (proste przykłady) liczby naturalne (P-R)</text:span></text:p>
            <text:p text:style-name="Standard"><text:span text:style-name="T454">• tworzyć wyrażenia arytmetyczne na podstawie treści zadań i obliczać wartości tych wyrażeń (P-R)</text:span></text:p>
            <text:p text:style-name="Standard"><text:span text:style-name="T455">• obliczyć wartość wyrażenia arytmetycznego zawi</text:span><text:span text:style-name="T456">erającego potęgi (P-R)</text:span></text:p>
            <text:p text:style-name="Standard"><text:span text:style-name="T457">• rozwiązać zadanie tekstowe związane z potęgami (P-R)</text:span></text:p>
            <text:soft-page-break/>
            <text:p text:style-name="Standard"><text:span text:style-name="T458">• obliczyć ułamek z:</text:span></text:p>
            <text:p text:style-name="P459">– ułamka lub liczby mieszanej (P-R)</text:p>
            <text:p text:style-name="Standard"><text:span text:style-name="T460">• rozwiązać zadanie tekstowe z zastosowaniem działań na ułamkach zwykłych (P-R)</text:span></text:p>
            <text:p text:style-name="Standard"><text:span text:style-name="T461">• porównać ułamek zwykły z ułamkiem dzies</text:span><text:span text:style-name="T462">iętnym (P-R)</text:span></text:p>
            <text:p text:style-name="Standard"><text:span text:style-name="T463">• porządkować ułamki (P-R)</text:span></text:p>
            <text:p text:style-name="Standard"><text:span text:style-name="T464">• obliczyć wartość wyrażenia arytmetycznego zawierającego 4 działania na liczbach wymiernych dodatnich (P-R)</text:span></text:p>
            <text:p text:style-name="Standard"><text:span text:style-name="T465">• podać rozwinięcie dziesiętne ułamka zwykłego (P-R)</text:span></text:p>
            <text:p text:style-name="Standard"><text:span text:style-name="T466">• zapisać w skróconej postaci rozwinięcie dziesiętne u</text:span><text:span text:style-name="T467">łamka zwykłego (P-R)</text:span></text:p>
            <text:p text:style-name="Standard"><text:span text:style-name="T468">• określić kolejną cyfrę rozwinięcia dziesiętnego na podstawie jego skróconego zapisu (P-R)</text:span></text:p>
          </table:table-cell>
          <table:table-cell table:style-name="TableCell469">
            <text:p text:style-name="P470"/>
          </table:table-cell>
        </table:table-row>
        <text:soft-page-break/>
        <table:table-row table:style-name="TableRow471">
          <table:table-cell table:style-name="TableCell472">
            <text:p text:style-name="P473">II</text:p>
            <text:p text:style-name="P474">FIGURY NA PŁASZCZYŹNIE</text:p>
          </table:table-cell>
          <table:table-cell table:style-name="TableCell475">
            <text:p text:style-name="Standard"><text:span text:style-name="T476">• definicje odcinków prostopadłych i odcinków równoległych (P)</text:span></text:p>
            <text:p text:style-name="Standard"><text:span text:style-name="T477">• zależność między bokami <text:s text:c="5"/>w trójkącie<text:s/></text:span><text:span text:style-name="T478">równoramiennym (P)</text:span></text:p>
            <text:p text:style-name="Standard"><text:span text:style-name="T479">• zasady konstrukcji trójkąta <text:s text:c="4"/>o danych trzech bokach (P)</text:span></text:p>
            <text:p text:style-name="Standard"><text:span text:style-name="T480">• warunek zbudowania trójkąta – nierówność trójkąta (P)</text:span></text:p>
            <text:soft-page-break/>
            <text:p text:style-name="Standard"><text:span text:style-name="T481">• podział kątów ze względu na miarę:</text:span></text:p>
            <text:p text:style-name="P482">– pełny, półpełny (P)</text:p>
            <text:p text:style-name="Standard"><text:span text:style-name="T483">• miary kątów w trójkącie równobocznym (P)</text:span></text:p>
            <text:p text:style-name="Standard"><text:span text:style-name="T484">• zależność między</text:span><text:span text:style-name="T485"><text:s/>kątami w trójkącie równoramiennym (P)</text:span></text:p>
          </table:table-cell>
          <table:table-cell table:style-name="TableCell486">
            <text:p text:style-name="P487">• różnicę między kołem i okręgiem (P)</text:p>
            <text:p text:style-name="P488"/>
          </table:table-cell>
          <table:table-cell table:style-name="TableCell489">
            <text:p text:style-name="Standard"><text:span text:style-name="T490">• narysować za pomocą ekierki i linijki proste równoległe o danej odległości od siebie (P)</text:span></text:p>
            <text:p text:style-name="Standard"><text:span text:style-name="T491">• rozwiązać zadania tekstowe związane z wzajemnym położeniem odcinków, prostych i półpr</text:span><text:span text:style-name="T492">ostych, <text:s/>(P-R)</text:span></text:p>
            <text:p text:style-name="Standard"><text:span text:style-name="T493">• rozwiązać zadania tekstowe związane z kołem, okręgiem i innymi figurami (P-R)</text:span></text:p>
            <text:p text:style-name="Standard"><text:span text:style-name="T494">• narysować trójkąt w skali (P)</text:span></text:p>
            <text:p text:style-name="Standard"><text:span text:style-name="T495">• obliczyć długość boku trójkąta równobocznego, znając jego obwód (P)</text:span></text:p>
            <text:soft-page-break/>
            <text:p text:style-name="Standard"><text:span text:style-name="T496">• obliczyć długość boku trójkąta, znając obwód i informacje</text:span><text:span text:style-name="T497"><text:s/>o pozostałych bokach (P-R)</text:span></text:p>
            <text:p text:style-name="Standard"><text:span text:style-name="T498">• skonstruować trójkąt o danych trzech bokach (P)</text:span></text:p>
            <text:p text:style-name="Standard"><text:span text:style-name="T499">• sprawdzić, czy z odcinków o danych długościach można zbudować trójkąt (P-R)</text:span></text:p>
            <text:p text:style-name="Standard"><text:span text:style-name="T500">• sklasyfikować czworokąty (P-R)</text:span></text:p>
            <text:p text:style-name="Standard"><text:span text:style-name="T501">• narysować czworokąt, mając informacje o:</text:span></text:p>
            <text:p text:style-name="P502">– przekątnych (P-R)</text:p>
            <text:p text:style-name="Standard"><text:span text:style-name="T503">• ro</text:span><text:span text:style-name="T504">związać zadanie tekstowe związane z obwodem czworokąta (P-R)</text:span></text:p>
            <text:p text:style-name="Standard"><text:span text:style-name="T505">• obliczyć brakujące miary kątów przyległych, wierzchołkowych (P)</text:span></text:p>
            <text:p text:style-name="Standard"><text:span text:style-name="T506">• obliczyć brakujące miary kątów czworokątów (P-R)</text:span></text:p>
          </table:table-cell>
          <table:table-cell table:style-name="TableCell507">
            <text:p text:style-name="P508"/>
          </table:table-cell>
        </table:table-row>
        <text:soft-page-break/>
        <table:table-row table:style-name="TableRow509">
          <table:table-cell table:style-name="TableCell510">
            <text:p text:style-name="P511">III</text:p>
            <text:p text:style-name="P512">LICZBY NA CO DZIEŃ</text:p>
          </table:table-cell>
          <table:table-cell table:style-name="TableCell513">
            <text:p text:style-name="Standard"><text:span text:style-name="T514">• zasady dotyczące lat przestępnych (P)</text:span></text:p>
            <text:p text:style-name="Standard"><text:span text:style-name="T515">• symbol<text:s/></text:span><text:span text:style-name="T516">przybliżenia (P)</text:span></text:p>
            <text:p text:style-name="P517"/>
          </table:table-cell>
          <table:table-cell table:style-name="TableCell518">
            <text:p text:style-name="Standard"><text:span text:style-name="T519">• konieczność wprowadzenia lat przestępnych (P)</text:span></text:p>
            <text:p text:style-name="Standard"><text:span text:style-name="T520">• potrzebę zaokrąglania liczb (P)</text:span></text:p>
            <text:p text:style-name="Standard"><text:span text:style-name="T521">• zasadę sporządzania wykresów (P)</text:span></text:p>
            <text:p text:style-name="P522"/>
            <text:p text:style-name="P523"/>
          </table:table-cell>
          <table:table-cell table:style-name="TableCell524">
            <text:p text:style-name="Standard"><text:span text:style-name="T525">• podać przykładowe lata przestępne (P)</text:span></text:p>
            <text:p text:style-name="Standard"><text:span text:style-name="T526">• wyrażać w różnych jednostkach ten sam upływ czasu (P-R)</text:span></text:p>
            <text:p text:style-name="Standard"><text:span text:style-name="T527">• rozwiązać zadanie<text:s/></text:span><text:span text:style-name="T528">tekstowe związane z kalendarzem i czasem (P-R)</text:span></text:p>
            <text:p text:style-name="Standard"><text:span text:style-name="T529">• wyrażać w różnych jednostkach te same masy (P-R)</text:span></text:p>
            <text:p text:style-name="Standard"><text:span text:style-name="T530">• wyrażać w różnych jednostkach te same długości (P-R)</text:span></text:p>
            <text:p text:style-name="Standard"><text:span text:style-name="T531">• porządkować wielkości podane w różnych jednostkach (P-R)</text:span></text:p>
            <text:p text:style-name="Standard"><text:span text:style-name="T532">• rozwiązać zadanie tekstowe związane z<text:s/></text:span><text:span text:style-name="T533">jednostkami długości i masy (P-R)</text:span></text:p>
            <text:p text:style-name="Standard"><text:span text:style-name="T534">• rozwiązać zadanie tekstowe związane ze skalą (P-R)</text:span></text:p>
            <text:soft-page-break/>
            <text:p text:style-name="Standard"><text:span text:style-name="T535">• zaokrąglić liczbę do danego rzędu (P-R)</text:span></text:p>
            <text:p text:style-name="Standard"><text:span text:style-name="T536">• sprawdzić, czy kalkulator zachowuje kolejność działań (P)</text:span></text:p>
            <text:p text:style-name="Standard"><text:span text:style-name="T537">• wykorzystać kalkulator do rozwiązania zadanie tekstowego (P-R)</text:span></text:p>
            <text:p text:style-name="Standard"><text:span text:style-name="T538">•<text:s/></text:span><text:span text:style-name="T539">rozwiązać zadanie, odczytując dane z tabeli <text:s/>i korzystając z kalkulatora (P-R)</text:span></text:p>
            <text:p text:style-name="Standard"><text:span text:style-name="T540">• zinterpretować odczytane dane (P-R)</text:span></text:p>
            <text:p text:style-name="Standard"><text:span text:style-name="T541">• zinterpretować odczytane dane (P-R)</text:span></text:p>
            <text:p text:style-name="Standard"><text:span text:style-name="T542">• przedstawić dane w postaci wykresu (P-R)</text:span></text:p>
            <text:p text:style-name="Standard"><text:span text:style-name="T543">• porównać informacje oczytane z dwóch wykresów (P-R)</text:span></text:p>
          </table:table-cell>
          <table:table-cell table:style-name="TableCell544">
            <text:p text:style-name="P545"/>
          </table:table-cell>
        </table:table-row>
        <text:soft-page-break/>
        <table:table-row table:style-name="TableRow546">
          <table:table-cell table:style-name="TableCell547">
            <text:p text:style-name="P548">IV</text:p>
            <text:p text:style-name="P549">PRĘDKOŚĆ, DROGA, CZAS</text:p>
          </table:table-cell>
          <table:table-cell table:style-name="TableCell550">
            <text:p text:style-name="Standard"><text:span text:style-name="T551">• algorytm zamiany jednostek prędkości (P-D)</text:span></text:p>
          </table:table-cell>
          <table:table-cell table:style-name="TableCell552">
            <text:p text:style-name="P553"><text:span text:style-name="T554">• potrzebę stosowania różnych jednostek prędkości (P)</text:span></text:p>
          </table:table-cell>
          <table:table-cell table:style-name="TableCell555">
            <text:p text:style-name="Standard"><text:span text:style-name="T556">• zamieniać jednostki prędkości (P-R)</text:span></text:p>
            <text:p text:style-name="Standard"><text:span text:style-name="T557">• porównać prędkości wyrażane w różnych jednostkach (P-R)</text:span></text:p>
            <text:p text:style-name="Standard"><text:span text:style-name="T558">• rozwiązać zadanie tekstowe związane<text:s/></text:span><text:span text:style-name="T559">z obliczaniem prędkości (P-R)</text:span></text:p>
            <text:p text:style-name="Standard"><text:span text:style-name="T560">• obliczyć czas w ruchu jednostajnym, znając drogę i prędkość (P-R)</text:span></text:p>
            <text:p text:style-name="Standard"><text:span text:style-name="T561">• rozwiązać zadanie tekstowe typu prędkość – droga – czas (P-R)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V</text:p>
            <text:p text:style-name="P567"><text:span text:style-name="T568">POLA WIELOKĄTÓW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Standard"><text:span text:style-name="T572">• zasadę zamiany jednostek pola (P)</text:span></text:p>
            <text:p text:style-name="Standard"><text:span text:style-name="T573">• wyprowadzenie wzoru na obliczanie<text:s/></text:span><text:span text:style-name="T574">pola równoległoboku (P)</text:span></text:p>
            <text:soft-page-break/>
            <text:p text:style-name="Standard"><text:span text:style-name="T575">• wyprowadzenie wzoru na obliczanie pola trójkąta (P)</text:span></text:p>
            <text:p text:style-name="Standard"><text:span text:style-name="T576">• wyprowadzenie wzoru na obliczanie pola trapezu (P)</text:span></text:p>
          </table:table-cell>
          <table:table-cell table:style-name="TableCell577">
            <text:p text:style-name="Standard"><text:span text:style-name="T578">• obliczyć pole kwadratu o danym obwodzie i odwrotnie (P-R)</text:span></text:p>
            <text:p text:style-name="Standard"><text:span text:style-name="T579">• narysować prostokąt o danym polu (P)</text:span></text:p>
            <text:p text:style-name="Standard"><text:span text:style-name="T580">• rozwiązać zadanie teksto</text:span><text:span text:style-name="T581">we związane z polem prostokąta (P-R)</text:span></text:p>
            <text:p text:style-name="Standard"><text:span text:style-name="T582">• zamienić jednostki pola (P-D)</text:span></text:p>
            <text:soft-page-break/>
            <text:p text:style-name="Standard"><text:span text:style-name="T583">• narysować równoległobok o danym polu (P)</text:span></text:p>
            <text:p text:style-name="Standard"><text:span text:style-name="T584">• obliczyć długość podstawy równoległoboku, znając jego pole i wysokość opuszczoną na tę podstawę (P-R)</text:span></text:p>
            <text:p text:style-name="Standard"><text:span text:style-name="T585">• obliczyć wysokość równoległoboku,<text:s/></text:span><text:span text:style-name="T586">znając jego pole i długość podstawy, na którą opuszczona jest ta wysokość (P-R)</text:span></text:p>
            <text:p text:style-name="Standard"><text:span text:style-name="T587">• rozwiązać zadanie tekstowe związane z polem równoległoboku i rombu (P-R)</text:span></text:p>
            <text:p text:style-name="Standard"><text:span text:style-name="T588">• rozwiązać zadanie tekstowe związane z polem trójkąta (P-R)</text:span></text:p>
            <text:p text:style-name="Standard"><text:span text:style-name="T589">• rozwiązać zadanie tekstowe związane z<text:s/></text:span><text:span text:style-name="T590">polem trapezu (P-R)</text:span></text:p>
          </table:table-cell>
          <table:table-cell table:style-name="TableCell591">
            <text:p text:style-name="P592"/>
          </table:table-cell>
        </table:table-row>
        <text:soft-page-break/>
        <table:table-row table:style-name="TableRow593">
          <table:table-cell table:style-name="TableCell594">
            <text:p text:style-name="P595"><text:span text:style-name="T596">VI <text:s text:c="7"/></text:span><text:span text:style-name="T597">PROCENTY</text:span></text:p>
          </table:table-cell>
          <table:table-cell table:style-name="TableCell598">
            <text:p text:style-name="Standard"><text:span text:style-name="T599">• zasady zaokrąglania liczb (P)</text:span></text:p>
            <text:p text:style-name="Standard"><text:span text:style-name="T600">• algorytm obliczania ułamka liczby (P)</text:span></text:p>
          </table:table-cell>
          <table:table-cell table:style-name="TableCell601">
            <text:p text:style-name="Standard"><text:span text:style-name="T602">• równoważność wyrażania części liczby ułamkiem lub procentem (P)</text:span></text:p>
            <text:p text:style-name="Standard"><text:span text:style-name="T603">• potrzebę stosowania różnych diagramów (P)</text:span></text:p>
            <text:p text:style-name="P604"/>
          </table:table-cell>
          <table:table-cell table:style-name="TableCell605">
            <text:p text:style-name="Standard"><text:span text:style-name="T606">• wyrazić informacje podane za<text:s/></text:span><text:span text:style-name="T607">pomocą procentów w ułamkach i odwrotnie (P-R)</text:span></text:p>
            <text:p text:style-name="Standard"><text:span text:style-name="T608">• porównać dwie liczby, z których jedna jest zapisana w postaci procentu (P-R)</text:span></text:p>
            <text:p text:style-name="Standard"><text:span text:style-name="T609">• rozwiązać zadanie tekstowe związane z procentami (P-R)</text:span></text:p>
            <text:p text:style-name="Standard"><text:span text:style-name="T610">• określić, jakim procentem jednej liczby jest druga (P-R)</text:span></text:p>
            <text:p text:style-name="Standard"><text:span text:style-name="T611">• rozwiązać<text:s/></text:span><text:span text:style-name="T612">zadanie tekstowe związane z określeniem, jakim procentem jednej liczby jest druga (P-R)</text:span></text:p>
            <text:p text:style-name="Standard"><text:span text:style-name="T613">• zaokrąglić ułamek dziesiętny i wyrazić go w procentach (P)</text:span></text:p>
            <text:p text:style-name="Standard"><text:span text:style-name="T614">• określić, jakim procentem jednej liczby jest druga (P-R)</text:span></text:p>
            <text:p text:style-name="Standard"><text:span text:style-name="T615">• rozwiązać zadanie tekstowe związane z określen</text:span><text:span text:style-name="T616">iem, jakim procentem jednej liczby jest druga (P-R)</text:span></text:p>
            <text:soft-page-break/>
            <text:p text:style-name="Standard"><text:span text:style-name="T617">• wykorzystać dane z diagramów do obliczania procentu liczby (P-R)</text:span></text:p>
            <text:p text:style-name="Standard"><text:span text:style-name="T618">• rozwiązać zadanie tekstowe związane z obliczaniem procentu danej liczby (P-R)</text:span></text:p>
            <text:p text:style-name="Standard"><text:span text:style-name="T619">• obliczyć liczbę większą o dany procent (P)</text:span></text:p>
            <text:p text:style-name="Standard"><text:span text:style-name="T620">• obliczyć l</text:span><text:span text:style-name="T621">iczbę mniejszą o dany procent (P)</text:span></text:p>
            <text:p text:style-name="Standard"><text:span text:style-name="T622">• rozwiązać zadanie tekstowe związane z podwyżkami i obniżkami <text:s text:c="7"/>o dany procent (P-R)</text:span></text:p>
            <text:p text:style-name="Standard"><text:span text:style-name="T623">• obliczyć liczbę na podstawie danego jej procentu (P-R)</text:span></text:p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VII</text:p>
            <text:p text:style-name="P629">LICZBY DODATNIE I LICZBY UJEMNE</text:p>
          </table:table-cell>
          <table:table-cell table:style-name="TableCell630">
            <text:p text:style-name="Standard"><text:span text:style-name="T631">• pojęcie wartości bezwzględnej (P)</text:span></text:p>
            <text:p text:style-name="Standard"><text:span text:style-name="T632">• zasadę zastępowania odejmowania dodawaniem liczby przeciwnej (P)</text:span></text:p>
            <text:p text:style-name="P633"/>
            <text:p text:style-name="P634"/>
          </table:table-cell>
          <table:table-cell table:style-name="TableCell635">
            <text:p text:style-name="Bezodstępów"><text:span text:style-name="T636"><text:s/></text:span><text:span text:style-name="T637">• zasadę zastępowania odejmowania dodawaniem liczby przeciwnej (P)</text:span></text:p>
            <text:p text:style-name="P638"/>
            <text:p text:style-name="P639"/>
          </table:table-cell>
          <table:table-cell table:style-name="TableCell640">
            <text:p text:style-name="Standard"><text:span text:style-name="T641">• porządkować liczby wymierne (P-R)</text:span></text:p>
            <text:p text:style-name="Standard"><text:span text:style-name="T642">• obliczyć wartość bezwzględną liczby (P-R)</text:span></text:p>
            <text:p text:style-name="Standard"><text:span text:style-name="T643">• obliczyć sumę i różnicę liczb</text:span></text:p>
            <text:p text:style-name="Standard"><text:span text:style-name="T644">-<text:s/></text:span><text:span text:style-name="T645">wymiernych (P-R)</text:span></text:p>
            <text:p text:style-name="Standard"><text:span text:style-name="T646">• korzystać z przemienności i łączności dodawania (P)</text:span></text:p>
            <text:p text:style-name="Standard"><text:span text:style-name="T647">• uzupełnić brakujące składniki, odjemną lub odjemnik w działaniu (P-R)</text:span></text:p>
            <text:p text:style-name="Standard"><text:span text:style-name="T648">• obliczyć kwadrat i sześcian liczb całkowitych (P-R)</text:span></text:p>
            <text:p text:style-name="Standard"><text:span text:style-name="T649">• ustalić znak iloczynu i ilorazu kilku liczb wymiernych (P</text:span><text:span text:style-name="T650">)</text:span></text:p>
            <text:p text:style-name="Standard"><text:span text:style-name="T651">• obliczyć wartość wyrażenia arytmetycznego zawierającego 4 działania na liczbach całkowitych (P-R)</text:span></text:p>
            <text:p text:style-name="P652"/>
          </table:table-cell>
          <table:table-cell table:style-name="TableCell653">
            <text:p text:style-name="P654"/>
          </table:table-cell>
        </table:table-row>
        <text:soft-page-break/>
        <table:table-row table:style-name="TableRow655">
          <table:table-cell table:style-name="TableCell656">
            <text:p text:style-name="P657"><text:span text:style-name="T658">VIII <text:s text:c="3"/></text:span><text:span text:style-name="T659">WYRAŻENIA ALGEBRAICZNE I RÓWNANIA</text:span></text:p>
          </table:table-cell>
          <table:table-cell table:style-name="TableCell660">
            <text:p text:style-name="Standard"><text:span text:style-name="T661">• zasady krótszego zapisu wyrażeń algebraicznych będących sumą lub różnicą jednomianów (P)</text:span></text:p>
            <text:p text:style-name="Standard"><text:span text:style-name="T662">• zasady krótszego</text:span><text:span text:style-name="T663"><text:s/>zapisu wyrażeń algebraicznych będących iloczynem lub ilorazem jednomianu i liczby wymiernej (P)</text:span></text:p>
            <text:p text:style-name="P664"/>
          </table:table-cell>
          <table:table-cell table:style-name="TableCell665">
            <text:p text:style-name="P666"><text:span text:style-name="T667">• potrzebę tworzenia wyrażeń algebraicznych (P)</text:span></text:p>
            <text:p text:style-name="P668"/>
          </table:table-cell>
          <table:table-cell table:style-name="TableCell669">
            <text:p text:style-name="Standard"><text:span text:style-name="T670">• stosować oznaczenia literowe nieznanych wielkości liczbowych (P-R)</text:span></text:p>
            <text:p text:style-name="Standard"><text:span text:style-name="T671">• zbudować wyrażenie algebraiczne na pod</text:span><text:span text:style-name="T672">stawie opisu lub rysunku (P-R)</text:span></text:p>
            <text:p text:style-name="Standard"><text:span text:style-name="T673">• zapisać krócej wyrażenia algebraiczne będące sumą lub różnicą jednomianów (P-R)</text:span></text:p>
            <text:p text:style-name="Standard"><text:span text:style-name="T674">• zapisać krócej wyrażenia algebraiczne będące iloczynem lub ilorazem jednomianu i liczby wymiernej (P-R)</text:span></text:p>
            <text:p text:style-name="Standard"><text:span text:style-name="T675">• obliczyć wartość liczbową wyrażenia</text:span><text:span text:style-name="T676"><text:s/>po jego przekształceniu (P-R)</text:span></text:p>
            <text:p text:style-name="Standard"><text:span text:style-name="T677">• doprowadzić równanie do prostszej postaci (P-R)</text:span></text:p>
            <text:p text:style-name="Standard"><text:span text:style-name="T678">• zapisać zadanie tekstowe za pomocą równania i rozwiązać je (P-R)</text:span></text:p>
            <text:p text:style-name="Standard"><text:span text:style-name="T679">• wyrazić treść zadania za pomocą równania (P-R)</text:span></text:p>
            <text:p text:style-name="Standard"><text:span text:style-name="T680">• rozwiązać zadanie tekstowe za pomocą równania (P-R)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IX<text:s/></text:span><text:span text:style-name="T687"><text:s text:c="13"/></text:span><text:span text:style-name="T688">FIGURY<text:s/></text:span><text:span text:style-name="T689">PRZESTRZENNE</text:span></text:p>
          </table:table-cell>
          <table:table-cell table:style-name="TableCell690">
            <text:p text:style-name="Standard"><text:span text:style-name="T691">• wzór na obliczanie pola powierzchni graniastosłupa prostego (P)</text:span></text:p>
            <text:p text:style-name="Standard"><text:span text:style-name="T692">• zależności pomiędzy jednostkami objętości (P-R)</text:span></text:p>
            <text:p text:style-name="Standard"><text:span text:style-name="T693">• wzór na obliczanie objętości graniastosłupa prostego (P)</text:span></text:p>
          </table:table-cell>
          <table:table-cell table:style-name="TableCell694">
            <text:p text:style-name="Standard"><text:span text:style-name="T695">• różnicę między polem powierzchni a objętością<text:s/></text:span><text:span text:style-name="T696">(P)</text:span></text:p>
            <text:p text:style-name="P697"><text:span text:style-name="T698">• zasadę zamiany jednostek objętości (P)</text:span></text:p>
            <text:p text:style-name="P699"><text:span text:style-name="T700">• sposób obliczania pola powierzchni jako pola siatki (P)</text:span></text:p>
          </table:table-cell>
          <table:table-cell table:style-name="TableCell701">
            <text:p text:style-name="Standard"><text:span text:style-name="T702">• określić rodzaj bryły na podstawie jej rzutu (P-R)</text:span></text:p>
            <text:p text:style-name="Standard"><text:span text:style-name="T703">• rozwiązać zadanie tekstowe nawiązujące do elementów budowy danej bryły (P-R)</text:span></text:p>
            <text:p text:style-name="Standard"><text:span text:style-name="T704">• określić liczbę ści</text:span><text:span text:style-name="T705">an, wierzchołków, krawędzi danego graniastosłupa (P)</text:span></text:p>
            <text:p text:style-name="Standard"><text:span text:style-name="T706">• wskazać w graniastosłupie ściany i krawędzie prostopadłe lub równoległe (P)</text:span></text:p>
            <text:p text:style-name="Standard"><text:span text:style-name="T707">• obliczyć objętość graniastosłupa prostego, którego dane są:</text:span></text:p>
            <text:soft-page-break/>
            <text:p text:style-name="P708">- elementy podstawy i wysokość (P-R)</text:p>
            <text:p text:style-name="Standard"><text:span text:style-name="T709">• zamienić jednostki objęt</text:span><text:span text:style-name="T710">ości (P-R)</text:span></text:p>
            <text:p text:style-name="Standard"><text:span text:style-name="T711">• wyrażać w różnych jednostkach tę samą objętość (P-R)</text:span></text:p>
            <text:p text:style-name="Standard"><text:span text:style-name="T712">• rozwiązać zadanie tekstowe związane z objętością graniastosłupa (P-R)</text:span></text:p>
            <text:p text:style-name="Standard"><text:span text:style-name="T713">• określić liczbę poszczególnych ścian, wierzchołków, krawędzi ostrosłupa (P)</text:span></text:p>
            <text:p text:style-name="Standard"><text:span text:style-name="T714">• obliczyć sumę długości krawędzi ostros</text:span><text:span text:style-name="T715">łupa (P)</text:span></text:p>
            <text:p text:style-name="Standard"><text:span text:style-name="T716">• rozwiązać zadanie tekstowe związane z ostrosłupem (P-R)</text:span></text:p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/>
      <text:p text:style-name="P721"/>
      <text:soft-page-break/>
      <text:p text:style-name="P722"><text:span text:style-name="T723">Wymagania <text:s/>na ocenę dobrą<text:s/></text:span><text:span text:style-name="T724">(4)</text:span></text:p>
      <text:p text:style-name="P725">obejmują wiadomości i umiejętności o średnim stopniu trudności, które są przydatne na kolejnych poziomach kształcenia.</text:p>
      <text:p text:style-name="P726"/>
      <text:p text:style-name="P727">Uczeń (oprócz spełnienia wymagań<text:s/>na ocenę dopuszczająca i dostateczną):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/>
            <text:p text:style-name="P738"/>
            <text:p text:style-name="P739">Dział programowy</text:p>
          </table:table-cell>
          <table:table-cell table:style-name="TableCell740" table:number-columns-spanned="4">
            <text:p text:style-name="P741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742">
          <table:covered-table-cell>
            <text:p text:style-name="Normalny"/>
          </table:covered-table-cell>
          <table:table-cell table:style-name="TableCell743">
            <text:p text:style-name="P744"/>
            <text:p text:style-name="P745">KATEGORIA A</text:p>
            <text:p text:style-name="P746">UCZEŃ ZNA:</text:p>
          </table:table-cell>
          <table:table-cell table:style-name="TableCell747">
            <text:p text:style-name="P748"/>
            <text:p text:style-name="P749">KATEGORIA B</text:p>
            <text:p text:style-name="P750">UCZEŃ ROZUMIE:</text:p>
            <text:p text:style-name="P751"/>
          </table:table-cell>
          <table:table-cell table:style-name="TableCell752">
            <text:p text:style-name="P753"/>
            <text:p text:style-name="P754">KATEGORIA C</text:p>
            <text:p text:style-name="P755">UCZEŃ UMIE:</text:p>
            <text:p text:style-name="P756"/>
          </table:table-cell>
          <table:table-cell table:style-name="TableCell757">
            <text:p text:style-name="P758"/>
            <text:p text:style-name="P759">KATEGORIA D</text:p>
            <text:p text:style-name="P760">UCZEŃ UMIE:</text:p>
            <text:p text:style-name="P761"/>
          </table:table-cell>
        </table:table-row>
        <table:table-row table:style-name="TableRow762">
          <table:table-cell table:style-name="TableCell763">
            <text:p text:style-name="P764">I</text:p>
            <text:p text:style-name="P765">LICZBY NATURALNE I<text:s/>UŁAMKI</text:p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><text:span text:style-name="T776">• obliczyć wartość wyrażenia arytmetycznego zawierającego działania na liczbach naturalnych i ułamkach dziesiętnych (R)</text:span></text:p>
            <text:p text:style-name="P777"><text:span text:style-name="T778">• szacować wartości wyrażeń arytmetycznych (R)</text:span></text:p>
            <text:p text:style-name="Standard"><text:span text:style-name="T779">• rozwiązać zadanie tekstowe z zastosowaniem działań na liczbach naturalnych</text:span><text:span text:style-name="T780"><text:s/>i ułamkach dziesiętnych (R)</text:span></text:p>
            <text:p text:style-name="Standard"><text:span text:style-name="T781">• zapisać liczbę w postaci potęgi liczby10 (R)</text:span></text:p>
            <text:p text:style-name="Standard"><text:span text:style-name="T782">• podnosić do kwadratu i sześcianu:</text:span></text:p>
            <text:p text:style-name="P783">– liczby mieszane (R-D)</text:p>
            <text:p text:style-name="Standard"><text:span text:style-name="T784">• obliczyć wartość wyrażenia arytmetycznego zawierającego 4 działania oraz potęgowanie ułamków zwykłych (R)</text:span></text:p>
            <text:p text:style-name="Standard"><text:span text:style-name="T785">• rozwiązać<text:s/></text:span><text:span text:style-name="T786">zadanie tekstowe związane z działaniami na ułamkach zwykłych i dziesiętnych (R)</text:span></text:p>
            <text:p text:style-name="Standard"><text:span text:style-name="T787">• porównać rozwinięcia dziesiętne liczb zapisanych w skróconej postaci (R-D)</text:span></text:p>
            <text:soft-page-break/>
            <text:p text:style-name="Standard"><text:span text:style-name="T788">• porównać liczby wymierne dodatnie (R-D)</text:span></text:p>
            <text:p text:style-name="Standard"><text:span text:style-name="T789">• porządkować liczby wymierne dodatnie (R-D)</text:span></text:p>
          </table:table-cell>
          <table:table-cell table:style-name="TableCell790">
            <text:p text:style-name="P791"><text:span text:style-name="T792">• obliczyć w</text:span><text:span text:style-name="T793">artość ułamka piętrowego (R-D)</text:span></text:p>
            <text:p text:style-name="P794"><text:span text:style-name="T795">• obliczyć wartość wyrażenia arytmetycznego zawierającego działania na liczbach wymiernych dodatnich (R-W)</text:span></text:p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II</text:p>
            <text:p text:style-name="P800">FIGURY NA PŁASZCZYŹNIE</text:p>
          </table:table-cell>
          <table:table-cell table:style-name="TableCell801">
            <text:p text:style-name="Standard"><text:span text:style-name="T802">• wzajemne położenie:</text:span></text:p>
            <text:p text:style-name="P803">– prostej i okręgu (R),</text:p>
            <text:p text:style-name="P804">– okręgów (R)</text:p>
            <text:p text:style-name="Standard"><text:span text:style-name="T805">• podział kątów</text:span></text:p>
            <text:p text:style-name="P806">ze względu na<text:s/>miarę:</text:p>
            <text:p text:style-name="P807">– wypukły, wklęsły (R)</text:p>
            <text:p text:style-name="Standard"><text:span text:style-name="T808">• podział kątów ze względu na położenie:</text:span></text:p>
            <text:p text:style-name="P809">– odpowiadające, naprzemianległe (R)</text:p>
          </table:table-cell>
          <table:table-cell table:style-name="TableCell810">
            <text:p text:style-name="P811"/>
          </table:table-cell>
          <table:table-cell table:style-name="TableCell812">
            <text:p text:style-name="Standard"><text:span text:style-name="T813">• rozwiązać zadanie konstrukcyjne związane z konstrukcją trójkąta o danych bokach (R)</text:span></text:p>
            <text:p text:style-name="Standard"><text:span text:style-name="T814">• skonstruować kopię czworokąta (R)</text:span></text:p>
            <text:p text:style-name="P815"><text:span text:style-name="T816">• obliczyć brakujące<text:s/></text:span><text:span text:style-name="T817">miary kątów odpowiadających, naprzemianległych (R)</text:span></text:p>
            <text:p text:style-name="P818"><text:span text:style-name="T819">• obliczyć brakujące miary kątów trójkąta lub czworokąta na rysunku z wykorzystaniem miar kątów przyległych, wierzchołkowych, naprzemianległych, odpowiadających oraz własności trójkątów lub czworokątów (R)</text:span></text:p>
            <text:p text:style-name="P820"/>
          </table:table-cell>
          <table:table-cell table:style-name="TableCell821">
            <text:p text:style-name="P822"><text:span text:style-name="T823">• rozwiązać nietypowe zadanie tekstowe związane z obwodem trójkąta (R-W)</text:span></text:p>
            <text:p text:style-name="Standard"><text:span text:style-name="T824">• rozwiązać nietypowe zadanie tekstowe związane z obwodem wielokąta (R-W)</text:span></text:p>
            <text:p text:style-name="P825"><text:span text:style-name="T826">• skonstruować równoległobok, znając dwa boki i przekątną (R)</text:span></text:p>
            <text:p text:style-name="P827"/>
          </table:table-cell>
        </table:table-row>
        <table:table-row table:style-name="TableRow828">
          <table:table-cell table:style-name="TableCell829">
            <text:p text:style-name="P830">III <text:s/></text:p>
            <text:p text:style-name="P831">LICZBY NA CO DZIEŃ</text:p>
          </table:table-cell>
          <table:table-cell table:style-name="TableCell832">
            <text:p text:style-name="Bezodstępów"><text:span text:style-name="T833"><text:s/></text:span><text:span text:style-name="T834">• funkcje<text:s/></text:span><text:span text:style-name="T835">klawiszy pamięci kalkulatora (R)</text:span></text:p>
          </table:table-cell>
          <table:table-cell table:style-name="TableCell836">
            <text:p text:style-name="P837"/>
            <text:p text:style-name="P838"/>
          </table:table-cell>
          <table:table-cell table:style-name="TableCell839">
            <text:p text:style-name="Standard"><text:span text:style-name="T840">• zaokrąglić liczbę zaznaczoną na osi liczbowej (R)</text:span></text:p>
            <text:p text:style-name="Standard"><text:span text:style-name="T841">• wskazać liczby o podanym zaokrągleniu (R)</text:span></text:p>
            <text:p text:style-name="Standard"><text:span text:style-name="T842">• zaokrąglić liczbę po zamianie jednostek (R)</text:span></text:p>
            <text:p text:style-name="P843"/>
            <text:p text:style-name="P844"/>
          </table:table-cell>
          <table:table-cell table:style-name="TableCell845">
            <text:p text:style-name="P846"><text:span text:style-name="T847">• porównać informacje oczytane z dwóch wykresów (R-W)</text:span></text:p>
            <text:p text:style-name="P848"/>
          </table:table-cell>
        </table:table-row>
        <text:soft-page-break/>
        <table:table-row table:style-name="TableRow849">
          <table:table-cell table:style-name="TableCell850">
            <text:p text:style-name="P851">IV</text:p>
            <text:p text:style-name="P852">PRĘDKOŚĆ, DROGA,<text:s/>CZAS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Standard"><text:span text:style-name="T858">• rozwiązać zadanie tekstowe związane z obliczaniem czasu (R)</text:span></text:p>
          </table:table-cell>
          <table:table-cell table:style-name="TableCell859">
            <text:p text:style-name="P860"><text:span text:style-name="T861">• rozwiązać nietypowe zadanie tekstowe związane z obliczaniem prędkości (R-W)</text:span></text:p>
          </table:table-cell>
        </table:table-row>
        <table:table-row table:style-name="TableRow862">
          <table:table-cell table:style-name="TableCell863">
            <text:p text:style-name="P864"><text:span text:style-name="T865">V <text:s text:c="19"/></text:span><text:span text:style-name="T866">POLA WIELOKĄTÓW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Standard"><text:span text:style-name="T872">• obliczyć wysokości trójkąta, znając długość podstawy, na którą<text:s/></text:span><text:span text:style-name="T873">opuszczona jest ta wysokość i pole trójkąta (R-D)</text:span></text:p>
            <text:p text:style-name="P874"/>
            <text:p text:style-name="P875"/>
          </table:table-cell>
          <table:table-cell table:style-name="TableCell876">
            <text:p text:style-name="P877"><text:span text:style-name="T878">• obliczyć pole figury jako sumę lub różnicę pól prostokątów (R-D)</text:span></text:p>
            <text:p text:style-name="Standard"><text:span text:style-name="T879">• narysować równoległobok o polu równym polu danego czworokąta (R-D)</text:span></text:p>
            <text:p text:style-name="P880"><text:span text:style-name="T881">• obliczyć długość przekątnej rombu, znając jego pole i długość drug</text:span><text:span text:style-name="T882">iej przekątnej (R)</text:span></text:p>
            <text:p text:style-name="Standard"><text:span text:style-name="T883">• podzielić trójkąt na części o równych polach (R-D)</text:span></text:p>
            <text:p text:style-name="P884"><text:span text:style-name="T885">• obliczyć pole figury jako sumę lub różnicę pól trójkątów i czworokątów (R-W)</text:span></text:p>
            <text:p text:style-name="P886"><text:span text:style-name="T887">• obliczyć pole figury jako sumę lub różnicę pól znanych wielokątów (R-W)</text:span></text:p>
          </table:table-cell>
        </table:table-row>
        <table:table-row table:style-name="TableRow888">
          <table:table-cell table:style-name="TableCell889">
            <text:p text:style-name="P890"><text:span text:style-name="T891">VI <text:s text:c="7"/></text:span><text:span text:style-name="T892">PROCENTY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/>
          </table:table-cell>
          <table:table-cell table:style-name="TableCell898">
            <text:p text:style-name="Standard"><text:span text:style-name="T899">•<text:s/></text:span><text:span text:style-name="T900">rozwiązać zadanie tekstowe związane z obliczaniem liczby na podstawie danego jej procentu (R)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VII</text:p>
            <text:p text:style-name="P906">LICZBY DODATNIE I LICZBY UJEMNE</text:p>
          </table:table-cell>
          <table:table-cell table:style-name="TableCell907">
            <text:p text:style-name="P908"/>
            <text:p text:style-name="P909"/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Standard"><text:span text:style-name="T914">• podać, ile liczb spełnia podany warunek (R)</text:span></text:p>
            <text:p text:style-name="Standard"><text:span text:style-name="T915">• obliczyć sumę wieloskładnikową (R)</text:span></text:p>
            <text:p text:style-name="Standard"><text:span text:style-name="T916">• ustalić znak wyrażenia<text:s/></text:span><text:span text:style-name="T917">arytmetycznego zawierającego kilka liczb wymiernych (R)</text:span></text:p>
          </table:table-cell>
          <table:table-cell table:style-name="TableCell918">
            <text:p text:style-name="P919"><text:span text:style-name="T920">• rozwiązać nietypowe zadanie tekstowe związane z dodawaniem i odejmowaniem liczb wymiernych (R-W)</text:span></text:p>
            <text:p text:style-name="P921"><text:span text:style-name="T922">• obliczyć potęgę liczby wymiernej (R)</text:span></text:p>
          </table:table-cell>
        </table:table-row>
        <text:soft-page-break/>
        <table:table-row table:style-name="TableRow923">
          <table:table-cell table:style-name="TableCell924">
            <text:p text:style-name="P925"><text:span text:style-name="T926">VIII <text:s text:c="5"/></text:span><text:span text:style-name="T927">WYRAŻENIA ALGEBRAICZNE I RÓWNANIA</text:span></text:p>
          </table:table-cell>
          <table:table-cell table:style-name="TableCell928">
            <text:p text:style-name="Standard"><text:span text:style-name="T929">• metodę równań<text:s/></text:span><text:span text:style-name="T930">równoważnych (R)</text:span></text:p>
            <text:p text:style-name="P931"/>
          </table:table-cell>
          <table:table-cell table:style-name="TableCell932">
            <text:p text:style-name="P933"><text:span text:style-name="T934">• metodę równań równoważnych (R)</text:span></text:p>
          </table:table-cell>
          <table:table-cell table:style-name="TableCell935">
            <text:p text:style-name="Standard"><text:span text:style-name="T936">• rozwiązać zadanie tekstowe związane z obliczaniem wartości wyrażeń (R)</text:span></text:p>
            <text:p text:style-name="Standard"><text:span text:style-name="T937">• rozwiązać zadanie tekstowe związane z prostymi przekształceniami algebraicznymi (R)</text:span></text:p>
            <text:p text:style-name="Standard"><text:span text:style-name="T938">• rozwiązać równanie z przekształcaniem<text:s/></text:span><text:span text:style-name="T939">wyrażeń (R-D)</text:span></text:p>
          </table:table-cell>
          <table:table-cell table:style-name="TableCell940">
            <text:p text:style-name="P941"><text:span text:style-name="T942">• podać przykład wyrażenia algebraicznego przyjmującego określoną wartość dla danych wartości występujących w nim niewiadomych (R-W)</text:span></text:p>
            <text:p text:style-name="P943"><text:span text:style-name="T944">• przyporządkować równanie do podanego zdania (R-D)</text:span></text:p>
            <text:p text:style-name="P945"><text:span text:style-name="T946">• uzupełnić równanie tak, aby spełniała je podana liczba<text:s/></text:span><text:span text:style-name="T947">(R)</text:span></text:p>
          </table:table-cell>
        </table:table-row>
        <table:table-row table:style-name="TableRow948">
          <table:table-cell table:style-name="TableCell949">
            <text:p text:style-name="P950"><text:span text:style-name="T951">IX <text:s text:c="14"/></text:span><text:span text:style-name="T952">FIGURY<text:s/></text:span><text:span text:style-name="T953">PRZESTRZENNE</text:span></text:p>
          </table:table-cell>
          <table:table-cell table:style-name="TableCell954">
            <text:p text:style-name="P955"><text:span text:style-name="T956">• pojęcie czworościanu foremnego (R)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Standard"><text:span text:style-name="T960">• rysować rzut równoległy ostrosłupa (R)</text:span></text:p>
          </table:table-cell>
          <table:table-cell table:style-name="TableCell961">
            <text:p text:style-name="Standard"><text:span text:style-name="T962">• określić cechy bryły powstałej ze sklejenia kilku znanych brył (R-D)</text:span></text:p>
            <text:p text:style-name="P963"><text:span text:style-name="T964">• rozwiązać nietypowe zadanie tekstowe nawiązujące do elementów<text:s/></text:span><text:span text:style-name="T965">budowy danej bryły (R-W)</text:span></text:p>
            <text:p text:style-name="Standard"><text:span text:style-name="T966">• rozwiązać zadanie tekstowe dotyczące długości krawędzi prostopadłościanu i <text:s/>sześcianu (R-D) <text:s/></text:span></text:p>
            <text:p text:style-name="P967"><text:span text:style-name="T968">• rozwiązać zadanie tekstowe dotyczące pola powierzchni prostopadłościanu złożonego <text:s text:c="4"/>z kilku sześcianów (R-D)</text:span></text:p>
            <text:p text:style-name="Standard"><text:span text:style-name="T969">• obliczyć pole powier</text:span><text:span text:style-name="T970">zchni całkowitej ostrosłupa</text:span></text:p>
            <text:p text:style-name="P971">- na podstawie narysowanej siatki (R)</text:p>
          </table:table-cell>
        </table:table-row>
      </table:table>
      <text:p text:style-name="P972"/>
      <text:p text:style-name="P973"/>
      <text:soft-page-break/>
      <text:p text:style-name="P974"><text:span text:style-name="T975">Wymagania <text:s/>na ocenę bardzo dobrą<text:s/></text:span><text:span text:style-name="T976">(5)</text:span></text:p>
      <text:p text:style-name="P977">obejmują wiadomości i umiejętności złożone, o wyższym stopniu trudności, wykorzystywane do rozwiązywania zadań problemowych.</text:p>
      <text:p text:style-name="P978"/>
      <text:p text:style-name="P979">Uczeń (oprócz spełnienia<text:s/>wymagań na ocenę dopuszczającą, dostateczną, dobrą):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rows-spanned="2">
            <text:p text:style-name="P989"/>
            <text:p text:style-name="P990"/>
            <text:p text:style-name="P991">Dział programowy</text:p>
          </table:table-cell>
          <table:table-cell table:style-name="TableCell992" table:number-columns-spanned="4">
            <text:p text:style-name="P99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994">
          <table:covered-table-cell>
            <text:p text:style-name="Normalny"/>
          </table:covered-table-cell>
          <table:table-cell table:style-name="TableCell995">
            <text:p text:style-name="P996"/>
            <text:p text:style-name="P997">KATEGORIA A</text:p>
            <text:p text:style-name="P998">UCZEŃ ZNA:</text:p>
          </table:table-cell>
          <table:table-cell table:style-name="TableCell999">
            <text:p text:style-name="P1000"/>
            <text:p text:style-name="P1001">KATEGORIA B</text:p>
            <text:p text:style-name="P1002">UCZEŃ ROZUMIE:</text:p>
            <text:p text:style-name="P1003"/>
          </table:table-cell>
          <table:table-cell table:style-name="TableCell1004">
            <text:p text:style-name="P1005"/>
            <text:p text:style-name="P1006">KATEGORIA C</text:p>
            <text:p text:style-name="P1007">UCZEŃ UMIE:</text:p>
            <text:p text:style-name="P1008"/>
          </table:table-cell>
          <table:table-cell table:style-name="TableCell1009">
            <text:p text:style-name="P1010"/>
            <text:p text:style-name="P1011">KATEGORIA D</text:p>
            <text:p text:style-name="P1012">UCZEŃ UMIE:</text:p>
            <text:p text:style-name="P1013"/>
          </table:table-cell>
        </table:table-row>
        <table:table-row table:style-name="TableRow1014">
          <table:table-cell table:style-name="TableCell1015">
            <text:p text:style-name="P1016">I</text:p>
            <text:p text:style-name="P1017">LICZBY<text:s/>NATURALNE I UŁAMKI</text:p>
          </table:table-cell>
          <table:table-cell table:style-name="TableCell1018">
            <text:p text:style-name="Standard"><text:span text:style-name="T1019">• warunek konieczny zamiany ułamka zwykłego na ułamek dziesiętny skończony (D)</text:span></text:p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Standard"><text:span text:style-name="T1026">• tworzyć wyrażenia arytmetyczne na podstawie treści zadań i obliczać wartości tych wyrażeń (D-W)</text:span></text:p>
            <text:p text:style-name="Standard"><text:span text:style-name="T1027">• obliczyć wartość wyrażenia arytmetycznego<text:s/></text:span><text:span text:style-name="T1028">zawierającego działania na liczbach naturalnych i ułamkach dziesiętnych (D-W)</text:span></text:p>
            <text:p text:style-name="Standard"><text:span text:style-name="T1029">• rozwiązać zadanie tekstowe z zastosowaniem działań na liczbach naturalnych i ułamkach dziesiętnych (D-W)</text:span></text:p>
            <text:p text:style-name="Standard"><text:span text:style-name="T1030">• rozwiązać nietypowe zadanie tekstowe z zastosowaniem działań na liczb</text:span><text:span text:style-name="T1031">ach naturalnych i ułamkach dziesiętnych (D-W)</text:span></text:p>
            <text:p text:style-name="Standard"><text:span text:style-name="T1032">• określić ostatnią cyfrę potęgi (D-W)</text:span></text:p>
            <text:p text:style-name="Standard"><text:span text:style-name="T1033">• rozwiązać zadanie tekstowe związane z potęgami (D-W)</text:span></text:p>
            <text:p text:style-name="Standard"><text:span text:style-name="T1034">• rozwiązać nietypowe zadanie tekstowe</text:span></text:p>
            <text:p text:style-name="P1035">z zastosowaniem działań na ułamkach zwykłych (D-W)</text:p>
            <text:p text:style-name="P1036">• rozwiązać nietypowe zadanie tekstowe związane z działaniami na ułamkach zwykłych i dziesiętnych (D-W)</text:p>
            <text:soft-page-break/>
            <text:p text:style-name="Standard"><text:span text:style-name="T1037">• określić rodzaj rozwinięcia dziesiętnego ułamka (D-W)</text:span></text:p>
            <text:p text:style-name="P1038">• rozwiązać nietypowe zadanie tekstowe związane z rozwinięciami dziesiętnymi ułamków zwykłych (D-W)</text:p>
          </table:table-cell>
        </table:table-row>
        <text:soft-page-break/>
        <table:table-row table:style-name="TableRow1039">
          <table:table-cell table:style-name="TableCell1040">
            <text:p text:style-name="P1041">II</text:p>
            <text:p text:style-name="P1042">FIGURY NA<text:s/>PŁASZCZYŹNIE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Standard"><text:span text:style-name="T1050">• rozwiązać zadania konstrukcyjne związane z kreśleniem prostych prostopadłych <text:s text:c="2"/>i prostych równoległych (D-W)</text:span></text:p>
            <text:p text:style-name="Standard"><text:span text:style-name="T1051">• rozwiązać nietypowe zadania tekstowe związane z kołem, okręgiem i innymi figurami (D-W)</text:span></text:p>
            <text:p text:style-name="Standard"><text:span text:style-name="T1052">• wykorzystać przenoszenie odcinków w z</text:span><text:span text:style-name="T1053">adaniach konstrukcyjnych (D-W)</text:span></text:p>
            <text:p text:style-name="Standard"><text:span text:style-name="T1054">• rozwiązać zadanie konstrukcyjne związane z konstrukcją trójkąta o danych bokach (D-W)</text:span></text:p>
            <text:p text:style-name="P1055">• skonstruować trapez równoramienny, znając jego podstawy i ramię (D-W)</text:p>
            <text:p text:style-name="Standard"><text:span text:style-name="T1056">• rozwiązać zadanie związane z zegarem (D-W)</text:span></text:p>
            <text:p text:style-name="P1057">• określić miarę<text:s/>kąta przyległego, wierzchołkowego, odpowiadającego, naprzemianległego na podstawie rysunku lub treści zadania (D-W)</text:p>
            <text:p text:style-name="Standard"><text:span text:style-name="T1058">• obliczyć brakujące miary kątów trójkąta z wykorzystaniem miar kątów przyległych, wierzchołkowych, naprzemianległych, odpowiadających oraz<text:s/></text:span><text:span text:style-name="T1059">sumy miar kątów wewnętrznych trójkąta (D-W)</text:span></text:p>
            <text:p text:style-name="Standard"><text:span text:style-name="T1060">• obliczyć brakujące miary kątów czworokąta na rysunku z wykorzystaniem miar kątów przyległych, wierzchołkowych, naprzemianległych, odpowiadających oraz własności czworokątów (D-W)</text:span></text:p>
            <text:p text:style-name="Standard"><text:span text:style-name="T1061">• rozwiązać zadanie tekstowe zw</text:span><text:span text:style-name="T1062">iązane z miarami kątów w trójkątach i czworokątach (D-W)</text:span></text:p>
          </table:table-cell>
        </table:table-row>
        <table:table-row table:style-name="TableRow1063">
          <table:table-cell table:style-name="TableCell1064">
            <text:p text:style-name="P1065">III <text:s/></text:p>
            <text:soft-page-break/>
            <text:p text:style-name="P1066">LICZBY NA CO DZIEŃ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><text:span text:style-name="T1076">• rozwiązać nietypowe zadanie tekstowe związane z kalendarzem i czasem (D-W)</text:span></text:p>
            <text:soft-page-break/>
            <text:p text:style-name="P1077"><text:span text:style-name="T1078">• rozwiązać nietypowe zadanie tekstowe związane z jednostkami długości i masy (D-W)</text:span></text:p>
            <text:p text:style-name="P1079"><text:span text:style-name="T1080">•<text:s/></text:span><text:span text:style-name="T1081">rozwiązać nietypowe zadanie tekstowe związane ze skalą (D-W)</text:span></text:p>
            <text:p text:style-name="Standard"><text:span text:style-name="T1082">• określić, ile jest liczb o podanym zaokrągleniu spełniających dane warunki (D-W)</text:span></text:p>
            <text:p text:style-name="P1083"><text:span text:style-name="T1084">• rozwiązać nietypowe zadanie tekstowe związane z przybliżeniami (D-W)</text:span></text:p>
            <text:p text:style-name="Standard"><text:span text:style-name="T1085">• wykonać wielodziałaniowe obliczenia za<text:s/></text:span><text:span text:style-name="T1086">pomocą kalkulatora (D-W)</text:span></text:p>
            <text:p text:style-name="P1087"><text:span text:style-name="T1088">• wykorzystać kalkulator do rozwiązania zadanie tekstowego (D-W)</text:span></text:p>
            <text:p text:style-name="Standard"><text:span text:style-name="T1089">• odpowiedzieć na pytanie dotyczące znalezionych danych (D-W)</text:span></text:p>
            <text:p text:style-name="Standard"><text:span text:style-name="T1090">• rozwiązać nietypowe zadanie tekstowe, w którym potrzebne informacje należy odczytać z tabeli lub schem</text:span><text:span text:style-name="T1091">atu (D-W)</text:span></text:p>
            <text:p text:style-name="Standard"><text:span text:style-name="T1092">• odpowiedzieć na pytanie dotyczące znalezionych danych (D-W)</text:span></text:p>
            <text:p text:style-name="Standard"><text:span text:style-name="T1093">• dopasować wykres do opisu sytuacji (D-W)</text:span></text:p>
            <text:p text:style-name="Standard"><text:span text:style-name="T1094">• przedstawić dane w postaci wykresu (D)</text:span></text:p>
          </table:table-cell>
        </table:table-row>
        <text:soft-page-break/>
        <table:table-row table:style-name="TableRow1095">
          <table:table-cell table:style-name="TableCell1096">
            <text:p text:style-name="P1097">IV</text:p>
            <text:p text:style-name="P1098">PRĘDKOŚĆ, DROGA, CZAS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• rozwiązać nietypowe zadanie tekstowe związane z obliczaniem drogi w<text:s/></text:span><text:span text:style-name="T1108">ruchu jednostajnym (D-W)</text:span></text:p>
            <text:p text:style-name="P1109"><text:span text:style-name="T1110">• rozwiązać nietypowe zadanie tekstowe związane z obliczaniem czasu (D-W)</text:span></text:p>
            <text:p text:style-name="P1111"><text:span text:style-name="T1112">• rozwiązać nietypowe zadanie tekstowe typu prędkość – droga – czas (D-W)</text:span></text:p>
          </table:table-cell>
        </table:table-row>
        <table:table-row table:style-name="TableRow1113">
          <table:table-cell table:style-name="TableCell1114">
            <text:p text:style-name="P1115"><text:span text:style-name="T1116">V <text:s text:c="19"/></text:span><text:span text:style-name="T1117">POLA WIELOKĄTÓW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</table:table-cell>
          <table:table-cell table:style-name="TableCell1127">
            <text:p text:style-name="P1128"><text:span text:style-name="T1129">• rozwiązać nietypowe zadanie tekstowe<text:s/></text:span><text:span text:style-name="T1130">związane z polem prostokąta (D-W)</text:span></text:p>
            <text:p text:style-name="P1131"><text:span text:style-name="T1132">• rozwiązać nietypowe• podzielić trapez na części o równych polach (D-W)</text:span></text:p>
            <text:soft-page-break/>
            <text:p text:style-name="P1133"><text:span text:style-name="T1134">• rozwiązać nietypowe zadanie tekstowe związane z polem trapezu (D-W) zadanie tekstowe związane z polem równoległoboku i rombu (D-W)</text:span></text:p>
          </table:table-cell>
        </table:table-row>
        <text:soft-page-break/>
        <table:table-row table:style-name="TableRow1135">
          <table:table-cell table:style-name="TableCell1136">
            <text:p text:style-name="P1137"><text:span text:style-name="T1138">VI <text:s text:c="8"/></text:span><text:span text:style-name="T1139">PROC</text:span><text:span text:style-name="T1140">ENTY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• rozwiązać nietypowe zadanie tekstowe związane z ułamkami i procentami (D-W)</text:span></text:p>
            <text:p text:style-name="P1150"><text:span text:style-name="T1151">• rozwiązać nietypowe zadanie tekstowe związane z określeniem, jakim procentem jednej liczby jest druga (D-W)</text:span></text:p>
            <text:p text:style-name="P1152"><text:span text:style-name="T1153">• rozwiązać nietypowe zadanie tekstowe związane z<text:s/></text:span><text:span text:style-name="T1154">określeniem, jakim procentem jednej liczby jest druga (D-W)</text:span></text:p>
            <text:p text:style-name="Standard"><text:span text:style-name="T1155">• porównać dane z dwóch diagramów i odpowiedzieć na pytania dotyczące znalezionych danych (D-W)</text:span></text:p>
            <text:p text:style-name="Standard"><text:span text:style-name="T1156">• rozwiązać nietypowe zadanie tekstowe związane z obliczaniem procentu danej liczby (D-W)</text:span></text:p>
            <text:p text:style-name="Standard"><text:span text:style-name="T1157">• rozwiąza</text:span><text:span text:style-name="T1158">ć nietypowe zadanie tekstowe związane z podwyżkami i obniżkami <text:s text:c="6"/>o dany procent (D-W))</text:span></text:p>
            <text:p text:style-name="Standard"><text:span text:style-name="T1159">• rozwiązać nietypowe zadanie tekstowe związane z obliczaniem liczby na podstawie danego jej procentu (D-W)</text:span></text:p>
          </table:table-cell>
        </table:table-row>
        <table:table-row table:style-name="TableRow1160">
          <table:table-cell table:style-name="TableCell1161">
            <text:p text:style-name="P1162">VII</text:p>
            <text:p text:style-name="P1163">LICZBY DODATNIE I LICZBY UJEMNE</text:p>
          </table:table-cell>
          <table:table-cell table:style-name="TableCell1164">
            <text:p text:style-name="P1165"/>
            <text:p text:style-name="P1166"/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Standard"><text:span text:style-name="T1173">• rozwiązać<text:s/></text:span><text:span text:style-name="T1174">nietypowe zadanie związane z liczbami dodatnimi i ujemnymi (D-W)</text:span></text:p>
            <text:p text:style-name="Standard"><text:span text:style-name="T1175">• rozwiązać nietypowe zadanie tekstowe związane z mnożeniem i dzieleniem liczb całkowitych (D-W)</text:span></text:p>
          </table:table-cell>
        </table:table-row>
        <table:table-row table:style-name="TableRow1176">
          <table:table-cell table:style-name="TableCell1177">
            <text:p text:style-name="P1178"><text:span text:style-name="T1179">VIII <text:s text:c="3"/></text:span><text:span text:style-name="T1180">WYRAŻENIA ALGEBRAICZNE I RÓWNANIA</text:span></text:p>
          </table:table-cell>
          <table:table-cell table:style-name="TableCell1181">
            <text:p text:style-name="P1182"/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Standard"><text:span text:style-name="T1189">• zbudować wyrażenie algebraiczne (D)</text:span></text:p>
            <text:p text:style-name="Standard"><text:span text:style-name="T1190">•<text:s/></text:span><text:span text:style-name="T1191">rozwiązać zadanie tekstowe związane z budowaniem wyrażeń algebraicznych (D-W)</text:span></text:p>
            <text:soft-page-break/>
            <text:p text:style-name="Standard"><text:span text:style-name="T1192">• rozwiązać nietypowe zadanie tekstowe związane z obliczaniem wartości wyrażeń algebraicznych (D)</text:span></text:p>
            <text:p text:style-name="Standard"><text:span text:style-name="T1193">• rozwiązać zadanie tekstowe związane z prostymi przekształceniami algebraicznym</text:span><text:span text:style-name="T1194">i (D-W)</text:span></text:p>
            <text:p text:style-name="Standard"><text:span text:style-name="T1195">• zapisać zadanie w postaci równania (D-W)</text:span></text:p>
            <text:p text:style-name="Standard"><text:span text:style-name="T1196">• wskazać równanie, które nie ma rozwiązania (D)</text:span></text:p>
            <text:p text:style-name="Standard"><text:span text:style-name="T1197">• zapisać zadanie tekstowe za pomocą równania i odgadnąć jego rozwiązanie (D-W)</text:span></text:p>
            <text:p text:style-name="Standard"><text:span text:style-name="T1198">• zapisać zadanie tekstowe za pomocą równania i rozwiązać to równanie (D-W)</text:span></text:p>
            <text:p text:style-name="Standard"><text:span text:style-name="T1199">• rozwiązać nietypowe zadanie tekstowe za pomocą równania (D-W)</text:span></text:p>
          </table:table-cell>
        </table:table-row>
        <text:soft-page-break/>
        <table:table-row table:style-name="TableRow1200">
          <table:table-cell table:style-name="TableCell1201">
            <text:p text:style-name="P1202"><text:span text:style-name="T1203">IX <text:s text:c="14"/></text:span><text:span text:style-name="T1204">FIGURY<text:s/></text:span><text:span text:style-name="T1205">PRZESTRZENNE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• rozwiązać zadanie tekstowe dotyczące budowania sześcianu z różnych siatek (D)</text:span></text:p>
            <text:p text:style-name="Standard"><text:span text:style-name="T1215">• rozwiązać nietypowe zadanie tekstowe związane z obliczaniem pól<text:s/></text:span><text:span text:style-name="T1216">powierzchni graniastosłupów prostych (D-W)</text:span></text:p>
            <text:p text:style-name="Standard"><text:span text:style-name="T1217">• kreślić siatki graniastosłupa prostego powstałego z podziału sześcianu na części (D)</text:span></text:p>
            <text:p text:style-name="P1218">• rozwiązać nietypowe zadanie tekstowe związane z objętością graniastosłupa prostego (D-W)</text:p>
            <text:p text:style-name="Standard"><text:span text:style-name="T1219">• obliczyć pole powierzchni całkowi</text:span><text:span text:style-name="T1220">tej ostrosłupa</text:span></text:p>
            <text:p text:style-name="P1221">- na podstawie opisu (D)</text:p>
            <text:p text:style-name="P1222">• rozwiązać nietypowe zadanie tekstowe związane z ostrosłupem (D-W)</text:p>
          </table:table-cell>
        </table:table-row>
      </table:table>
      <text:p text:style-name="P1223"/>
      <text:soft-page-break/>
      <text:p text:style-name="P1224"><text:span text:style-name="T1225">Wymagania <text:s/>na ocenę celującą<text:s/></text:span><text:span text:style-name="T1226">(6).<text:s/></text:span><text:span text:style-name="T1227">( stosowanie znanych wiadomości i umiejętności w sytuacjach trudnych, nietypowych, złożonych)</text:span></text:p>
      <text:p text:style-name="P1228"/>
      <text:p text:style-name="P1229">Uczeń (oprócz<text:s/>spełnienia wymagań na ocenę dopuszczającą, dostateczną, dobrą, bardzo dobrą):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/>
            <text:p text:style-name="P1240"/>
            <text:p text:style-name="P1241">Dział programowy</text:p>
          </table:table-cell>
          <table:table-cell table:style-name="TableCell1242" table:number-columns-spanned="4">
            <text:p text:style-name="P1243">CELE KSZTAŁCENIA W UJĘCIU OPERACYJNYM WRAZ <text:s/>Z OKREŚLENIEM WYMAGAŃ</text:p>
          </table:table-cell>
          <table:covered-table-cell/>
          <table:covered-table-cell/>
          <table:covered-table-cell/>
        </table:table-row>
        <table:table-row table:style-name="TableRow1244">
          <table:covered-table-cell>
            <text:p text:style-name="Normalny"/>
          </table:covered-table-cell>
          <table:table-cell table:style-name="TableCell1245">
            <text:p text:style-name="P1246"/>
            <text:p text:style-name="P1247">KATEGORIA A</text:p>
            <text:p text:style-name="P1248">UCZEŃ ZNA:</text:p>
          </table:table-cell>
          <table:table-cell table:style-name="TableCell1249">
            <text:p text:style-name="P1250"/>
            <text:p text:style-name="P1251">KATEGORIA B</text:p>
            <text:p text:style-name="P1252">UCZEŃ ROZUMIE:</text:p>
            <text:p text:style-name="P1253"/>
          </table:table-cell>
          <table:table-cell table:style-name="TableCell1254">
            <text:p text:style-name="P1255"/>
            <text:p text:style-name="P1256">KATEGORIA C</text:p>
            <text:p text:style-name="P1257">UCZEŃ UMIE:</text:p>
            <text:p text:style-name="P1258"/>
          </table:table-cell>
          <table:table-cell table:style-name="TableCell1259">
            <text:p text:style-name="P1260"/>
            <text:p text:style-name="P1261">KATEGORIA<text:s/>D</text:p>
            <text:p text:style-name="P1262">UCZEŃ UMIE:</text:p>
            <text:p text:style-name="P1263"/>
          </table:table-cell>
        </table:table-row>
        <table:table-row table:style-name="TableRow1264">
          <table:table-cell table:style-name="TableCell1265">
            <text:p text:style-name="P1266">I</text:p>
            <text:p text:style-name="P1267">LICZBY NATURALNE I UŁAMKI</text:p>
          </table:table-cell>
          <table:table-cell table:style-name="TableCell1268">
            <text:p text:style-name="P1269"><text:s/></text:p>
            <text:p text:style-name="P1270"/>
            <text:p text:style-name="P1271"/>
            <text:p text:style-name="P1272"/>
          </table:table-cell>
          <table:table-cell table:style-name="TableCell1273">
            <text:p text:style-name="P1274"><text:s/></text:p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I</text:p>
            <text:p text:style-name="P1283">FIGURY NA PŁASZCZYŹNIE</text:p>
          </table:table-cell>
          <table:table-cell table:style-name="TableCell1284">
            <text:p text:style-name="Bezodstępów"><text:span text:style-name="T1285"><text:s/></text:span><text:span text:style-name="T1286">• konstrukcję prostej prostopadłej do danej, przechodzącej przez dany punkt (W)</text:span></text:p>
            <text:p text:style-name="P1287"/>
            <text:p text:style-name="P1288">• konstrukcję prostej równoległej do danej, przechodzącej przez dany punkt (W)</text:p>
            <text:p text:style-name="Standard"><text:span text:style-name="T1289">•<text:s/></text:span><text:span text:style-name="T1290">konstrukcyjny sposób wyznaczania środka odcinka (W)</text:span></text:p>
            <text:p text:style-name="Standard"><text:span text:style-name="T1291">• pojęcie symetralnej odcinka (W)</text:span></text:p>
            <text:p text:style-name="Standard"><text:span text:style-name="T1292">• definicję sześciokąta foremnego oraz sposób jego kreślenia (W)</text:span></text:p>
            <text:p text:style-name="Standard"><text:span text:style-name="T1293">• pojęcie przybliżenia</text:span></text:p>
            <text:p text:style-name="P1294">z niedomiarem oraz przybliżenia z nadmiarem (W)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• skonstruować prostą<text:s/>prostopadłą do danej, przechodzącą przez dany punkt (W)</text:p>
            <text:p text:style-name="P1301">• skonstruować prostą równoległą do danej, przechodzącą przez dany punkt (W)</text:p>
            <text:p text:style-name="P1302"><text:span text:style-name="T1303">• wyznaczyć środek narysowanego okręgu (W)</text:span></text:p>
          </table:table-cell>
        </table:table-row>
        <table:table-row table:style-name="TableRow1304">
          <table:table-cell table:style-name="TableCell1305">
            <text:p text:style-name="P1306">III</text:p>
            <text:soft-page-break/>
            <text:p text:style-name="P1307">LICZBY NA CO DZIEŃ</text:p>
          </table:table-cell>
          <table:table-cell table:style-name="TableCell1308">
            <text:p text:style-name="Bezodstępów"><text:span text:style-name="T1309"><text:s/></text:span><text:span text:style-name="T1310">• pojęcie przybliżenia z niedomiarem oraz przybliżenia<text:s/></text:span><text:span text:style-name="T1311">z nadmiarem (W)</text:span></text:p>
          </table:table-cell>
          <table:table-cell table:style-name="TableCell1312">
            <text:p text:style-name="P1313"/>
            <text:p text:style-name="P1314"/>
          </table:table-cell>
          <table:table-cell table:style-name="TableCell1315">
            <text:p text:style-name="P1316"/>
            <text:p text:style-name="P1317"/>
            <text:p text:style-name="P1318"/>
          </table:table-cell>
          <table:table-cell table:style-name="TableCell1319">
            <text:p text:style-name="P1320"/>
          </table:table-cell>
        </table:table-row>
        <text:soft-page-break/>
        <table:table-row table:style-name="TableRow1321">
          <table:table-cell table:style-name="TableCell1322">
            <text:p text:style-name="P1323">IV</text:p>
            <text:p text:style-name="P1324">PRĘDKOŚĆ, DROGA, CZAS</text:p>
          </table:table-cell>
          <table:table-cell table:style-name="TableCell1325">
            <text:p text:style-name="P1326">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V <text:s text:c="18"/></text:span><text:span text:style-name="T1337">POLA WIELOKĄTÓW</text:span></text:p>
          </table:table-cell>
          <table:table-cell table:style-name="TableCell1338">
            <text:p text:style-name="P1339"><text:s/>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  <text:p text:style-name="P1344"/>
            <text:p text:style-name="P1345"/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VI <text:s text:c="6"/></text:span><text:span text:style-name="T1353">PROCENTY</text:span></text:p>
          </table:table-cell>
          <table:table-cell table:style-name="TableCell1354">
            <text:p text:style-name="P1355"><text:s/></text:p>
          </table:table-cell>
          <table:table-cell table:style-name="TableCell1356">
            <text:p text:style-name="P1357"/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VII</text:p>
            <text:p text:style-name="P1366">LICZBY DODATNIE I LICZBY UJEMNE</text:p>
          </table:table-cell>
          <table:table-cell table:style-name="TableCell1367">
            <text:p text:style-name="P1368"/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<text:span text:style-name="T1379">VIII <text:s text:c="3"/></text:span><text:span text:style-name="T1380">WYRAŻENIA ALGEBRAICZNE I RÓWNANIA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IX <text:s text:c="10"/></text:span><text:span text:style-name="T1394">FIGURY<text:s/></text:span><text:span text:style-name="T1395">PRZESTRZENNE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•<text:s/></text:span><text:span text:style-name="T1405">rozwiązać nietypowe zadanie tekstowe dotyczące prostopadłościanu i sześcianu (W)</text:span></text:p>
          </table:table-cell>
        </table:table-row>
      </table:table>
      <text:p text:style-name="P1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Amiri" svg:font-family="Amiri" style:font-family-generic="system" style:font-pitch="variable"/>
    <style:font-face style:name="Humanist521PL-Roman, 'MS Mincho" svg:font-family="Humanist521PL-Roman, 'MS Mincho" style:font-family-generic="system"/>
    <style:font-face style:name="Arial" svg:font-family="Arial" style:font-family-generic="swiss" style:font-pitch="variable" svg:panose-1="2 11 6 4 2 2 2 2 2 4"/>
    <style:font-face style:name="CentSchbookEU-Normal, 'Times Ne" svg:font-family="CentSchbookEU-Normal, 'Times Ne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tb</meta:initial-creator>
    <dc:creator>Gabriela Musik</dc:creator>
    <meta:creation-date>2021-08-30T17:07:00Z</meta:creation-date>
    <dc:date>2021-08-30T17:07:00Z</dc:date>
    <meta:print-date>2017-09-26T00:52:00Z</meta:print-date>
    <meta:template xlink:href="Normal" xlink:type="simple"/>
    <meta:editing-cycles>2</meta:editing-cycles>
    <meta:editing-duration>PT60S</meta:editing-duration>
    <meta:document-statistic meta:page-count="29" meta:paragraph-count="67" meta:word-count="4833" meta:character-count="33765" meta:row-count="241" meta:non-whitespace-character-count="28999"/>
  </office:meta>
</office:document-meta>
</file>